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32b6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<text:span text:style-name="T1">REVOGADO </text:span>PORTARIA TRT 18ª GP/DG Nº 457/2014 Dispõe sobre a gestão dos sistemas informatizados no âmbito do Tribunal Regional do Trabalho da 18ª Região. A DESEMBARGADORA PRESIDENTE DO TRIBUNAL REGIONAL DO TRABALHO DA 18ª REGIÃO, no uso de suas atribuições legais e regimentais, Considerando os planos estratégicos institucional e de tecnologia da Informação do Tribunal Regional do Trabalho da 18ª Região; Considerando a necessidade de assegurar a participação dos usuários finais dos sistemas informatizados na definição e validação das regras de negócio e requisitos e na homologação das soluções propostas, a fim de garantir o necessário alinhamento às áreas de negócio e aos processos de trabalho, bem como a correta utilização dessas soluções e infraestrutura correspondente; Considerando a necessidade de otimizar os controles internos e melhorias dos processos de Tecnologia da Informação e Comunicações – TIC, preconizados por modelos reconhecidos mundialmente como o Control Objectives for Information and Related Technologies (Cobit), o Information Technology Library (ITIL), o Capability Maturity Model Integration (CMMI) e a norma NBR ISO/IEC 27002:2013, como forma de assegurar maior eficiência, eficácia e efetividade às soluções de TIC; Considerando o item 9.1.1.2 do Acórdão n° 2.585/2012 do Tribunal de Contas da União, que registrou a necessidade de “identificar os processos críticos de negócio e designar formalmente os gestores responsáveis pelos sistemas de informação que dão suporte a esses processos”, Considerando o contido no Processo Administrativo n° 16810/2014, R E S O L V E: Art. 1° A gestão dos sistemas informatizados, no âmbito do Tribunal Regional do Trabalho da 18ª Região, observará o disposto nesta Portaria. Art. 2° A gestão dos sistemas informatizados tem por objetivo contribuir para a eficiência, a eficácia e a efetividade das soluções de TIC desenvolvidas e/ou mantidas pelo Tribunal Regional do Trabalho da 18ª Região, bem como para o alinhamento dessas soluções às estratégias da organização. Art. 3º Para efeito do disposto nesta Portaria, entende-se por: I – sistema informatizado: conjunto formado por elementos de TIC e processos de trabalho que se integram para produzir resultados que atendam às necessidades do Tribunal. O sistema informatizado pode ser: a) interno: sistema de informação desenvolvido internamente, recebido de outros órgãos ou entidades ou adquirido de terceiros pelo Tribunal; b) externo: sistema de informação desenvolvido e mantido por outra instituição, cujo acesso seja permitido a partir do ambiente computacional do Tribunal; II – requisito de sistema informatizado: função do sistema que descreve um conjunto de entradas, seu comportamento (cálculos, detalhes técnicos, manipulação de dados, processamento, etc) e as saídas; III – unidade gestora de sistema informatizado: unidade organizacional do Tribunal responsável por definições relativas a processos de trabalho, regras de negócio, requisitos e utilização de um ou mais sistemas informatizados, nos termos do art. 3º desta Portaria; IV – regra de negócio: conjunto de condições, requisitos e procedimentos que definem e suportam um processo de trabalho e o tratamento das informações a ele inerentes; V – homologação: avaliação realizada pelos gestores, ou por usuários por eles indicados, com o objetivo de verificar se as funcionalidades construídas correspondem àquilo que foi idealizado inicialmente; VI - ambiente de produção: ambiente computacional para uso efetivo de solução de TI pelos usuários a que se destina; Fonte: DIÁRIO ELETRÔNICO DA JUSTIÇA DO TRABALHO. Caderno Administrativo [do] Tribunal Regional do Trabalho da 18ª Região, Brasília, DF, n.1566, 24 set. 2014. VII - nível de serviço: padrão de qualidade da solução de TI expresso em parâmetros, como horários de funcionamento, tempo máximo de resposta, quantidade mínima de transações processadas, percentuais mínimos de disponibilidade e prazo para atendimento a demandas; Art. 4º Compete à unidade gestora de sistema informatizado, com apoio e orientação técnica da Secretaria de Tecnologia da Informação e Comunicações: I – identificar as necessidades institucionais a serem atendidas pelo sistema, bem como mapear ou modelar os processos de trabalho a serem informatizados, de acordo com métodos, técnicas e padrões definidos pelo escritório de processos institucional e analistas de negócio, de modo a maximizar os benefícios proporcionados pela utilização da solução; II – definir regras de negócio e requisitos do sistema informatizado, de modo a maximizar os benefícios para o Tribunal e promover a integração com outros sistemas e/ou serviços de TIC; III – solicitar à Escola Judicial - EJ18, durante o projeto de desenvolvimento ou contratação do sistema informatizado, o planejamento das ações de desenvolvimento de <text:soft-page-break/>competências para uso da solução; IV – propor, quando necessário, a criação ou alteração de normativos para regulamentar os processos de trabalho apoiados pelo sistema informatizado; V – homologar o sistema informartizado ou manifestar-se sobre os motivos da não homologação, dentro dos prazos acordados; VI – autorizar a implantação do sistema informatizado em ambiente de produção ou manifestar-se sobre os motivos da não autorização, dentro dos prazos acordados; VII - acompanhar e avaliar periodicamente o sistema informatizado quanto ao uso, eficiência e aceitação, e adotar as medidas no âmbito de sua competência ou solicitar as providências necessárias para que a confiabilidade, a integridade e a disponibilidade da informação sejam preservadas e os benefícios esperados da solução sejam alcançados; VIII - receber e analisar solicitações de mudanças ou informações relativas a regras de negócio e requisitos, adotar as providências de sua competência e comunicá-las aos solicitantes; IX - propor à Secretaria de Tecnologia de Informação e Comunicações a ordem de prioridades de atendimento de demandas relativas ao sistema informatizado, para consolidação e posterior encaminhamento para análise pelas instâncias competentes, observadas as estratégias institucionais, os benefícios esperados e o esforço estimado para atendimento de tais demandas. Art. 5º Compete à Secretaria de Tecnologia da Informação e Comunicações, para efeito do disposto nesta Portaria: I – negociar, junto à unidade gestora e demais partes interessadas, o escopo, os prazos e a alocação de recursos das unidades envolvidas no projeto de desenvolvimento, manutenção ou contratação de sistema informatizado, respeitadas as premissas e restrições estabelecidas nos planos de tecnologia da informação do Tribunal; II – avaliar as regras de negócio e os requisitos definidos pela unidade gestora do sistema informatizado e apontar possíveis inconsistências ou incompatibilidades e promover sua integração com as demais soluções de TIC e com a arquitetura tecnológica do Tribunal; III – manter a unidade gestora e demais partes interessadas informadas sobre o andamento de demandas e projetos relativos ao sistema informatizado; IV – realizar os testes necessários para assegurar o correto funcionamento e a aderência do sistema informatizado às regras de negócio e aos requisitos especificados; V – prover ambiente computacional adequado para desenvolvimento, teste, homologação, treinamento e uso do sistema informatizado; VI - participar do planejamento e da execução de ações de desenvolvimento de competências para utilização dos sistemas informatizados; Fonte: DIÁRIO ELETRÔNICO DA JUSTIÇA DO TRABALHO. Caderno Administrativo [do] Tribunal Regional do Trabalho da 18ª Região, Brasília, DF, n.1566, 24 set. 2014. VII - manter a unidade gestora e demais partes interessadas informadas sobre interrupções programadas e problemas relacionados à solução nos ambientes de homologação, treinamento e produção; VIII - encaminhar à unidade gestora, para análise e providências cabíveis, solicitações relativas à modificação de regras de negócio e requisitos de sistemas informatizados; IX - elaborar e manter atualizado catálogo dos sistemas informatizados, com informações como descrição sucinta do sistema, finalidade, unidade gestora e níveis de serviço acordados, quando for o caso; X - propor diretrizes e orientar as unidades gestoras quanto a aspectos de segurança da informação a serem observados nas definições de regras de negócio e requisitos dos sistemas informatizados; XI - revisar anualmente, ou sempre que necessário, o anexo desta Portaria e submeter à Administração proposta de alterações afetas à designação de unidade gestora de sistema informatizado. Art. 6º As unidades gestoras dos sistemas informatizados são as designadas no anexo desta Portaria. Art. 7° Esta Portaria entra em vigor na data da sua publicação. ELZA CÂNDIDA DA SILVEIRA Desembargadora 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18T09:24:48.001000000</dc:date>
    <meta:editing-duration>PT14M47S</meta:editing-duration>
    <meta:editing-cycles>16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1" meta:word-count="1273" meta:character-count="8796" meta:non-whitespace-character-count="7506"/>
  </office:meta>
</office:document-meta>
</file>