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CR/NGMAG Nº 4087/2019 PODER JUDICIÁRIO DA UNIÃO TRIBUNAL REGIONAL DO TRABALHO DA 18ª REGIÃO SECRETARIA DA CORREGEDORIA REGIONAL NÚCLEO DE GESTÃO DE MAGISTRADOS O DESEMBARGADOR-CORREGEDOR DO TRIBUNAL REGIONAL DO TRABALHO DA 18ª REGIÃO, no uso de suas atribuições legais e regimentais, CONSIDERANDO o preceituado no art. 29, inciso XV, letra a, do novo do Regimento Interno, CONSIDERANDO, ainda, os termos da PORTARIA TRT 18ª SCR/NGMAG Nº 4034/2019, R E S O L V E: Autorizar o deslocamento da Juíza do Trabalho Substituta LUDMILLA LUDOVICO EVANGELISTA DA ROCHA, Volante Regional, nos períodos de 21 a 23 e 28 a 30 de janeiro de 2020, no percurso Goiânia – Jataí – Goiânia, bem como o pagamento das respectivas diárias. Cientifique-se e publique-se no Diário Eletrônico da Justiça do Trabalho. Assinado eletronicamente Desembargador DANIEL VIANA JÚNIOR Corregedor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37:30.121000000</dc:date>
    <meta:editing-cycles>150</meta:editing-cycles>
    <meta:editing-duration>PT4H59M26S</meta:editing-duration>
    <meta:document-statistic meta:table-count="0" meta:image-count="0" meta:object-count="0" meta:page-count="1" meta:paragraph-count="1" meta:word-count="140" meta:character-count="900" meta:non-whitespace-character-count="758"/>
    <meta:template xlink:type="simple" xlink:actuate="onRequest" xlink:title="" xlink:href="../../../2022/2022_Portaria/Port_2022_3313.odt/Normal"/>
  </office:meta>
</office:document-meta>
</file>