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s Portarias SCR/NGMAG Nº 3138, 3139 e 3140/2019, as quais, respectivamente, designam Juízes para realizarem audiências nos Centros Judiciários de Métodos Consensuais de Solução de Disputas da Justiça do Trabalho da 18ª Região – CEJUSC de Goiânia, Aparecida de Goiânia e Rio Verde, nos períodos especificados.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justificadas dos Excelentíssimos Desembargadores Platon Teixeira de Azevedo Filho, Kathia Maria Bomtempo de Albuquerque, Gentil Pio de Oliveira, Eugênio José Cesário Rosa e Welington Luis Peixoto, em virtude de férias, tendo em vista o que consta do Processo Administrativo Sisdoc nº 15513/2019 (MA-114/2019), RESOLVEU, por unanimidade, referendar as Portarias SCR/NGMAG Nº 3138, 3139 e 3140/2019, as quais, respectivamente, designam Juízes para realizarem audiências nos Centros Judiciários de Métodos Consensuais de Solução de Disputas da Justiça do Trabalho da 18ª Região – CEJUSC de Goiânia, Aparecida de Goiânia e Rio Verde, nos períodos especificados.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45:22h. Protocolo nº 15513/2019. RESOLUÇÃO ADMINISTRATIVA Nº 132/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0:02.367000000</dc:date>
    <meta:editing-duration>PT4H58M2S</meta:editing-duration>
    <meta:editing-cycles>145</meta:editing-cycles>
    <meta:generator>LibreOffice/6.1.0.3$Windows_X86_64 LibreOffice_project/efb621ed25068d70781dc026f7e9c5187a4decd1</meta:generator>
    <meta:document-statistic meta:table-count="0" meta:image-count="0" meta:object-count="0" meta:page-count="1" meta:paragraph-count="1" meta:word-count="324" meta:character-count="2329" meta:non-whitespace-character-count="2003"/>
  </office:meta>
</office:document-meta>
</file>