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1e1360" officeooo:paragraph-rsid="001e136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PODER JUDICIÁRIO DA UNIÃO TRIBUNAL REGIONAL DO TRABALHO DA 18ª REGIÃO TRIBUNAL PLENO Referenda as Portarias TRT 18ª SCR/NGMAG nsº 3334, 3336, 3337 e 3338/2019, que designam, respectivamente, os Excelentíssimos Juízes do Trabalho Substitutos Guilherme Bringel Murici, Taís Priscilla Ferreira Rezende da Cunha e Souza, Marcelo Alves Gomes e Johnny Gonçalves Vieira, para responderem pela titularidade das Varas do Trabalho indicadas, nos períodos especificados. CERTIFICO que o Pleno do Egrégio Tribunal Regional do Trabalho da 18ª Região, em sessão administrativa ordinária hoje realizada, sob a Presidência do Excelentíssimo Desembargador Paulo Pimenta (Presidente do Tribunal), com a participação dos Excelentíssimos Desembargadores Daniel Viana Júnior (VicePresidente e Corregedor), Elvecio Moura dos Santos, Mário Sérgio Bottazzo, Geraldo Rodrigues do Nascimento, Iara Teixeira Rios, Silene Aparecida Coelho e Rosa Nair da Silva Nogueira Reis, e do Excelentíssimo Procurador-Chefe da Procuradoria Regional do Trabalho da 18ª Região, Tiago Ranieri de Oliveira, consignada as ausências dos Excelentíssimos Desembargadores Platon Teixeira de Azevedo Filho, Kathia Maria Bomtempo de Albuquerque, Gentil Pio de Oliveira, Eugênio José Cesário Rosa e Welington Luis Peixoto, em virtude de férias, tendo em vista o que consta do Processo Administrativo SisDoc nº 16474/2019 (MA-122/2019), RESOLVEU, por unanimidade, referendar as Portarias TRT 18ª SCR/NGMAG nos 3334, 3336, 3337 e 3338/2019, que designaram, respectivamente, os Excelentíssimos Juízes do Trabalho Substitutos Guilherme Bringel Murici, Taís Priscilla Ferreira Rezende da Cunha e Souza, Marcelo Alves Gomes e Johnny Gonçalves Vieira, para responderem pela titularidade das Varas do Trabalho indicadas, nos períodos especificados. Publique-se no Diário Eletrônico da Justiça do Trabalho. Goiânia, 17 de dezembro de 2019. (assinado eletronicamente) Thiago Domiciano de Almeida Secretário-Geral da Presidência Tribunal Regional do Trabalho da 18ª Região Goiânia, 18 de dezembro de 2019. [assinado eletronicamente] THIAGO DOMICIANO DE ALMEIDA SEC GERAL PRES CJ4 Documento juntado por DANIEL SIQUEIRA SOARES e protocolado em 18/12/2019 15:45:20h. Protocolo nº 16474/2019. RESOLUÇÃO ADMINISTRATIVA Nº 130/2019 Fonte: Diário Eletrônico da Justiça do Trabalho: Caderno Administrativo [do] Tribunal Regional do Trabalho da 18ª Região, Brasília, DF, n. 2875/2019, 18 dez. 2019.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8-07T13:11:07.803000000</dc:date>
    <meta:editing-duration>PT4H49M21S</meta:editing-duration>
    <meta:editing-cycles>137</meta:editing-cycles>
    <meta:generator>LibreOffice/6.1.0.3$Windows_X86_64 LibreOffice_project/efb621ed25068d70781dc026f7e9c5187a4decd1</meta:generator>
    <meta:document-statistic meta:table-count="0" meta:image-count="0" meta:object-count="0" meta:page-count="1" meta:paragraph-count="1" meta:word-count="333" meta:character-count="2427" meta:non-whitespace-character-count="2094"/>
  </office:meta>
</office:document-meta>
</file>