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Geraldo Rodrigues do Nascimento, para fruição no período de 09/03 a 07/04/2020, e dá outras providência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justificadas dos Excelentíssimos Desembargadores Platon Teixeira de Azevedo Filho, Kathia Maria Bomtempo de Albuquerque, Gentil Pio de Oliveira, Eugênio José Cesário Rosa e Welington Luis Peixoto, em virtude de férias, tendo em vista o que consta do Processo Administrativo SisDoc nº 16652/2019 (MA-117/2019), RESOLVEU, por unanimidade, conceder 30 (trinta) dias de férias ao Excelentíssimo Desembargador Geraldo Rodrigues do Nascimento, para fruição no período de 09/03 a 07/04/2020, com suspensão da distribuição regular de processos, nos termos do que dispõe o § 7º, II, do artigo 88 do Novo Regimento Interno.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18h. Protocolo nº 16652/2019. RESOLUÇÃO ADMINISTRATIVA Nº 129/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0:22.185000000</dc:date>
    <meta:editing-duration>PT4H48M37S</meta:editing-duration>
    <meta:editing-cycles>134</meta:editing-cycles>
    <meta:generator>LibreOffice/6.1.0.3$Windows_X86_64 LibreOffice_project/efb621ed25068d70781dc026f7e9c5187a4decd1</meta:generator>
    <meta:document-statistic meta:table-count="0" meta:image-count="0" meta:object-count="0" meta:page-count="1" meta:paragraph-count="1" meta:word-count="301" meta:character-count="2138" meta:non-whitespace-character-count="1837"/>
  </office:meta>
</office:document-meta>
</file>