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735/2019, que designa o Excelentíssimo Juiz do Trabalho Substituto Johnny Gonçalves Vieira, auxiliar fixo da Vara do Trabalho de Mineiros, para auxiliar na 2ª Vara do Trabalho de Aparecida de Goiânia, no período de 10 a 12 de dezembro de 2019.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8378/2019 (MA-139/2019), RESOLVEU, por unanimidade, referendar a Portaria TRT 18ª SCR/NGMAG no 3735/2019, que designou o Excelentíssimo Juiz do Trabalho Substituto Johnny Gonçalves Vieira, auxiliar fixo da Vara do Trabalho de Mineiros, para auxiliar na 2ª Vara do Trabalho de Aparecida de Goiânia no período de 10 a 12 de dez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6:03:20h. Protocolo nº 18378/2019. RESOLUÇÃO ADMINISTRATIVA Nº 139/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9:50.831000000</dc:date>
    <meta:editing-duration>PT4H48M6S</meta:editing-duration>
    <meta:editing-cycles>132</meta:editing-cycles>
    <meta:generator>LibreOffice/6.1.0.3$Windows_X86_64 LibreOffice_project/efb621ed25068d70781dc026f7e9c5187a4decd1</meta:generator>
    <meta:document-statistic meta:table-count="0" meta:image-count="0" meta:object-count="0" meta:page-count="1" meta:paragraph-count="1" meta:word-count="327" meta:character-count="2249" meta:non-whitespace-character-count="1922"/>
  </office:meta>
</office:document-meta>
</file>