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NGTIC Nº 001/2016 Aprova a revisão 1.1 da Política de Segurança da Informação e Comunicação do TRT 18ª – NO01, a qual estabelece as diretrizes de Segurança da Informação e Comunicação do Tribunal Regional do Trabalho da 18ª Região, com observância dos princípios da integridade, da confidencialidade e da disponibilidade. O DESEMBARGADOR-PRESIDENTE DO TRIBUNAL REGIONAL DO TRABALHO DA 18ª REGIÃO, no uso de suas atribuições legais e regimentais e tendo em vista o que consta do Processo Administrativo Nº 4001/2014, Considerando a necessidade de estabelecer diretrizes e padrões para garantir o controle e a segurança da informação no âmbito do Tribunal, com observância dos princípios da integridade, da confidencialidade e da disponibilidade; Considerando a Resolução nº 211, de 15 de dezembro de 2015, do Conselho Nacional de Justiça, que institui a Estratégia Nacional de Tecnologia da Informação e Comunicação do Poder Judiciário (ENTIC-JUD); Considerando que o aprimoramento da segurança da informação é objetivo estratégico da ENTIC-JUD, conforme artigo 3º, inciso IV, da mencionada Resolução; e Considerando a necessidade de revisão da Política de Segurança da Informação e Comunicação do TRT 18ª Região para refletir a nova estrutura organizacional de Tecnologia da Informação e Comunicação do Tribunal, R E S O L V E: Art. 1º Aprovar a revisão 1.1 da Política de Segurança da Informação – PO01, instituída pela Portaria TRT 18ª GP/SGP nº 002/2010 e revisada pela Portaria TRT 18ª GP/DG nº 076/2014, a qual estabelece as diretrizes de Segurança da Informação e Cód. Autenticidade 400077462706 Documento juntado por FERNANDO SILVA DE QUEIROZ BARRETO e protocolado em 26/01/2016 10:46:48h. Protocolo nº 4001/2014. FL. 19 DIÁRIO ELETRÔNICO DA JUSTIÇA DO TRABALHO. Caderno Administrativo [do] Tribunal Regional do Trabalho da 18ª Região, Brasília, DF, n.1906, 28 jan. 2016. PODER JUDICIÁRIO DA UNIÃO TRIBUNAL REGIONAL DO TRABALHO DA 18ª REGIÃO Comunicação do Tribunal Regional do Trabalho da 18ª Região, conforme Anexo. Art. 2º Esta Portaria entra em vigor na data de sua publicação, revogando-se as Portarias TRT 18ª GP/SGP nº 002/2010 e TRT 18ª GP/DG nº 076/2014. Art. 3º Publique-se no Diário Eletrônico da Justiça do Trabalho. ALDON DO VALE ALVES TAGLIALEGNA Desembargador 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8T14:17:09.217000000</dc:date>
    <meta:editing-duration>PT6M48S</meta:editing-duration>
    <meta:editing-cycles>6</meta:editing-cycles>
    <meta:generator>LibreOffice/6.1.0.3$Windows_X86_64 LibreOffice_project/efb621ed25068d70781dc026f7e9c5187a4decd1</meta:generator>
    <meta:document-statistic meta:table-count="0" meta:image-count="0" meta:object-count="0" meta:page-count="1" meta:paragraph-count="1" meta:word-count="353" meta:character-count="2313" meta:non-whitespace-character-count="1958"/>
  </office:meta>
</office:document-meta>
</file>