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/SCJ Nº 44, de 25.11.08 O DESEMBARGADOR-PRESIDENTE DO TRIBUNAL REGIONAL DO TRABALHO DA DÉCIMA OITAVA REGIÃO, no uso de suas atribuições legais e regimentais, tendo em vista o que consta do PA 2770/2008, e CONSIDERANDO a regulamentação do processo eletrônico na 18ª Região da Justiça do Trabalho, levada a efeito pela Resolução Administrativa nº 82, de 11 de novembro de 2008; CONSIDERANDO a implantação da assinatura eletrônica dos acórdãos nas sessões de julgamento; CONSIDERANDO as recomendações do Tribunal de Contas da União e do Tribunal Superior do Trabalho no sentido da adoção pelos Tribunais Regionais do processador de textos em programa de código aberto; e CONSIDERANDO o treinamento dos servidores desta Corte no editor de textos Open Office/BrOffice, RESOLVE, ad referendum do Tribunal Pleno: Art. 1º Na digitação dos acórdãos proferidos pelo Tribunal deverão ser observadas as formatações indicadas no Anexo desta Portaria. Art. 2º O Sistema de Salas de Sessões - e-Jus disponibilizará modelo contendo toda a estrutura necessária para a digitação conforme as normas desta Portaria. Art. 3º Nos termos do art. 72 do Regimento Interno, os acórdãos serão assinados somente pelos relatores ou redatores designados, à exceção dos processos de rito sumaríssimo, nos quais bastará a respectiva certidão de julgamento. Art. 4º Esta Portaria entra em vigor na data de sua publicação, revogadas as disposições em contrário. Publique-se no Diário da Justiça Eletrônico e no Boletim Interno desta Corte. ELVECIO MOURA DOS SANTOS Desembargador Federal do Trabalho Presidente do Tribunal Regional do Trabalho da 18ª Região NORMAS PARA A FORMATAÇÃO DOS ACÓRDÃOS 1. Editor de texto: Suítes de Escritório Open Office/ BrOffice; 2. Configuração da página: 2.1. Formato do papel - A4; 2.2. Margem esquerda - 3,5 cm; 2.3. Margem direita - 2,0 cm; Fonte: DIÁRIO DA JUSTIÇA ELETRÔNICO. Tribunal Regional do Trabalho da 18ª Região, Goiânia, GO, 27 nov. 2008 2.4. Margem superior - 2,0 cm; 2.5. Margem inferior - 2,0 cm. 3. Letra: 3.1. Fonte - Courier New; 3.2. Tamanho - 12. 4. Espaçamento entre linhas: 1,5 cm. 5. Identificação: 5.1. Na primeira página deverão constar os seguintes dados, conforme o caso, em espaço simples, observadas a ordem e alinhamento abaixo e a concordância nominal: PROCESSO TRT - XXXX - 99999-9999-999-99-99-9 RELATOR: REVISOR: PARTE: ADVOGADO: PARTE: ADVOGADO: ORIGEM: XX VT DE JUIZ(ÍZA): OU PROCESSO TRT - XXXX - 99999-9999-999-99-99-9 REDATOR: DESIGNADO: RELATOR: REVISOR: Fonte: DIÁRIO DA JUSTIÇA ELETRÔNICO. Tribunal Regional do Trabalho da 18ª Região, Goiânia, GO, 27 nov. 2008 PARTE: ADVOGADO: PARTE: ADVOGADO: ORIGEM: XX VT DE JUIZ(ÍZA): 5.2. Nas demais páginas deverá constar a seguinte identificação no cabeçalho, alinhada à margem esquerda, em espaço simples: PODER JUDICIÁRIO DA UNIÃO TRIBUNAL REGIONAL DO TRABALHO DA 18ª REGIÃO PROCESSO TRT - XXXX - 99999-9999-999-99-99-9 6. Estrutura (texto cuja formatação não pode ser alterada pelo usuário): 6.1. EMENTA; 6.2. RELATÓRIO; 6.3. VOTO; 6.4. CONCLUSÃO; 6.5. RESUMO. 7. Títulos das matérias: deverão ser grafados em caixa alta (esses podem receber formatação pelo usuário) 8. Formatação de Parágrafos: 8.1. Parágrafos de texto corrente: antes do texto = 0,0 cm depois do texto = 0,0 cm primeira linha = 4,0 cm acima do parágrafo = 0,0 cm abaixo do parágrafo = 0,0 cm Fonte: DIÁRIO DA JUSTIÇA ELETRÔNICO. Tribunal Regional do Trabalho da 18ª Região, Goiânia, GO, 27 nov. 2008 8.2. Parágrafos de texto com citação: antes do texto = 4,0 cm depois do texto = 0,0 cm primeira linha = 1,0 cm 8.3. Para citações posteriores, acrescentar 1,0 cm (antes do texto e na primeira linha) a cada recuo. 9. Espaçamento entre: 9.1. EMENTA e RELATÓRIO - 2 linhas; 9.2. RELATÓRIO e VOTO - 2 linhas; 9.3. VOTO e CONCLUSÃO - 2 linhas; 9.4. CONCLUSÃO e RESUMO - 2 linhas. 10. Impressão: a impressão dos documentos deverá ser feita em impressoras laser. Para impressão em frente e verso, deve ser configurado, a partir da segunda página do arquivo, o "lay-out" de página para "espelhado". 11. Numeração das páginas: no centro da base do documento. 12. Extensão de gravação dos arquivos: os arquivos eletrônicos passarão a ser nomeados com extensão "doc"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2-11-21T17:12:00Z</meta:creation-date>
    <dc:date>2022-11-21T17:13:00Z</dc:date>
    <meta:template xlink:href="Normal" xlink:type="simple"/>
    <meta:editing-cycles>3</meta:editing-cycles>
    <meta:editing-duration>PT60S</meta:editing-duration>
    <meta:document-statistic meta:page-count="1" meta:paragraph-count="8" meta:word-count="661" meta:character-count="4225" meta:row-count="29" meta:non-whitespace-character-count="3572"/>
  </office:meta>
</office:document-meta>
</file>