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tifica a decisão materializada na Resolução Administrativa TRT 18ª nº 119/2019, de 21 de outubro de 2019, a qual concedeu aposentadoria por invalidez à Excelentíssima Juíza Mânia Nascimento Borges de Pina para adequação do cálculo e do reajuste dos proventos, pelos fundamentos que especifica. CERTIFICO que o Pleno do Egrégio Tribunal Regional do Trabalho da 18ª Região, em sessão administrativa ordinária hoje realizada, sob a Presidência do Excelentíssimo Desembargador Paulo Pimenta (Presidente do Tribunal), com a participação dos Excelentíssimos Desembargadores Daniel Viana Júnior (VicePresidente e Corregedor), Platon Teixeira de Azevedo Filho, Kathia Maria Bomtempo de Albuquerque, Gentil Pio de Oliveira, Mário Sérgio Bottazzo, Eugênio José Cesário Rosa, Iara Teixeira Rios, Welington Luis Peixoto, Silene Aparecida Coelho e Rosa Nair da Silva Nogueira Reis, e do Excelentíssimo Procurador-Chefe da Procuradoria Regional do Trabalho da 18ª Região, Tiago Ranieri de Oliveira, consignadas as ausências justificadas dos Excelentíssimos Desembargadores Elvecio Moura dos Santos e Geraldo Rodrigues do Nascimento, tendo em vista o que consta do Processo Administrativo SisDoc nº 15753/2019 (MA-115/2019), RESOLVEU, por unanimidade, retificar a decisão materializada na Resolução Administrativa TRT 18ª nº 119/2019, de 21 de outubro de 2019, a qual concedeu aposentadoria por invalidez à Excelentíssima Juíza Mânia Nascimento Borges de Pina para adequação do cálculo e do reajuste dos proventos, em atenção ao disposto no art. 40, §§ 2º, 3º, 8º e 17 da Constituição Federal, na redação anterior à EC nº 103/2019, e na Lei 10.887, de 18 de junho de 2004, uma vez que a magistrada ingressou no serviço público após 31 de dezembro de 2003, com a manutenção das demais matérias constantes do julgamento anterior, nos termos do voto da relatora. Publique-se no DEJT e no DOU. Goiânia, 11 de fevereiro de 2020. (assinado eletronicamente) Thiago Domiciano de Almeida Secretário-Geral da Presidência Tribunal Regional do Trabalho da 18ª Região Goiânia, 11 de fevereiro de 2020. [assinado eletronicamente] THIAGO DOMICIANO DE ALMEIDA SEC GERAL PRES CJ4 Documento juntado por DANIEL SIQUEIRA SOARES e protocolado em 11/02/2020 16:46:55h. Protocolo nº 15753/2019. RESOLUÇÃO ADMINISTRATIVA Nº 5/2020 Fonte: Diário Eletrônico da Justiça do Trabalho: Caderno Administrativo [do] Tribunal Regional do Trabalho da 18ª Região, Brasília, DF, n. 2913/2020, 12 fev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04:25.685000000</dc:date>
    <meta:editing-duration>PT11M46S</meta:editing-duration>
    <meta:editing-cycles>1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74" meta:character-count="2543" meta:non-whitespace-character-count="2169"/>
  </office:meta>
</office:document-meta>
</file>