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emenda ao Regimento Interno do Tribunal Regional do Trabalho da 18ª Região, materializado pela Resolução Administrativa TRT 18ª nº 91/2019, de 19 de agosto de 2019, para acrescentar o § 4º no art. 20, o inciso XXXVI no art. 25 e os incisos XIX e XX no art. 29; alterar a redação dos arts. 109, parágrafo único, 130, § 3º, e 227, § 2º; e ainda, revogar o inciso XVIII do art. 13.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Gentil Pio de Oliveira, Mário Sérgio Bottazz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Elvecio Moura dos Santos e Geraldo Rodrigues do Nascimento, tendo em vista o que consta do Processo Administrativo SisDoc nº 13559/2019 (MA-10/2020); CONSIDERANDO a necessidade de criação de uma regra para definir os participantes do julgamento na hipótese de atuação, na Turma, de Juízes Convocados, quando houver quatro magistrados aptos à participação; CONSIDERANDO a inexistência de norma específica acerca da competência para decidir sobre requerimentos de natureza administrativa de Desembargadores cuja urgência não permita aguardar, sem transtornos, a realização de sessão do Tribunal Pleno; CONSIDERANDO a necessidade de uniformizar o Regimento Interno e a Resolução Administrativa TRT 18ª nº 54-A/2013 no tocante à competência para convocação de Juiz do Trabalho para substituir no Tribunal; CONSIDERANDO que o inciso XI do art. 29 do Novo Regimento Interno já atribui ao Desembargador Corregedor a competência para “decidir sobre os requerimentos de Juízes de primeiro grau acerca de assuntos de natureza administrativa”; CONSIDERANDO que o art. 109 da Novo Regimento Interno dispensa a publicação de pauta e a intimação para as classes processuais embargos de Documento juntado por DANIEL SIQUEIRA SOARES e protocolado em 12/02/2020 15:12:12h. Protocolo nº 13559/2019. EMENDA REGIMENTAL Nº 1/2020 Fonte: Diário Eletrônico da Justiça do Trabalho: Caderno Administrativo [do] Tribunal Regional do Trabalho da 18ª Região, Brasília, DF, n. 2913/2020, 12 fev. 2020. declaração sem efeito modificativo, conflitos de competência e impedimentos e suspeições, bem como a vedação de sustentação oral prevista no § 3º do art. 130 do mesmo normativo, ambos em consonância com o disposto no art. 145, § 5º, incisos II e VII, do RITST, corroborados com a permissão inscrita no art. 937 do Código de Processo Civil; CONSIDERANDO a importância de estabelecer prazo idêntico tanto para interposição quanto para a manifestação em agravo interno; RESOLVEU, por unanimidade, aprovar a presente Emenda Regimental que altera o Regimento Interno do Tribunal Regional do Trabalho da 18ª Região, aprovado pela Resolução Administrativa TRT 18ª nº 91/2019, de 19 de agosto de 2019, nos termos a seguir: Art. 1º Acrescenta o § 4º no art. 20, o inciso XXXVI no art. 25 e os incisos XIX e XX no art. 29 e altera a redação dos arts. 109, parágrafo único, 130, § 3º, e 227, § 2º, que passam a vigorar com a seguinte redação: “Art. 20. (…) (…) § 4º. Se dentre os quatro julgadores aptos a votar, houver um ou mais na condição de Juiz Convocado, aplicar-se-á a sistemática definida no § 3º, levando-se em conta, todavia, com relação a cada Juiz Convocado, a antiguidade do titular do gabinete respectivo.” ………………………………………………………………………………….. “Art. 25. (…) (…) XXXVI - decidir sobre os requerimentos de Desembargadores acerca dos seguintes assuntos de natureza administrativa: a) auxílio-alimentação, auxílio-natalidade, assistência pré-escolar, assistência médico-odontológica e demais benefícios de programas assistenciais instituídos pelo Tribunal, consoante as regras e procedimentos específicos; b) adiantamento de décimo terceiro salário, exceto quando o requerimento for formulado conjuntamente ao pedido de férias; c) reconhecimento e autorização de registro de união estável.“ ………………………………………………………………………………….. “Art. 29. (…) (…) XIX - convocar Juiz do Trabalho para substituição ou auxílio no Tribunal, observados os critérios <text:soft-page-break/>definidos em norma interna específica sobre a matéria; XX - determinar as reposições e indenizações ao erário decorrentes de atos ou fatos relativos a magistrados de primeiro grau.” ………………………………………………………………………………….. “Art. 109. (…) (…) Documento juntado por DANIEL SIQUEIRA SOARES e protocolado em 12/02/2020 15:12:12h. Protocolo nº 13559/2019. Fonte: Diário Eletrônico da Justiça do Trabalho: Caderno Administrativo [do] Tribunal Regional do Trabalho da 18ª Região, Brasília, DF, n. 2913/2020, 12 fev. 2020. Parágrafo único. Far-se-á notificação por qualquer espécie de pronta comunicação às partes, inclusive por mandado, telefone, e-mail ou aplicativos de celular, apenas nos processos a que se referem os incisos I, III, V, VII e VIII deste artigo.” ………………………………………………………………………………….. “Art. 130. (…) (…) § 3º Não será permitida sustentação oral em agravo de instrumento, conflito de competência, exceção de impedimento ou suspeição, nem em embargos de declaração, salvo, quanto a estes, na hipótese de efeito modificativo. (...)” ………………………………………………………………………………….. “Art. 227. (…) (…) § 2º. O agravo interno será dirigido ao prolator da decisão, que intimará o agravado para se manifestar no prazo de 8 (oito) dias úteis, ao final do qual, não havendo retratação, leva-lo-á a julgamento pelo órgão colegiado, com inclusão em pauta. (...)” Art. 2º Fica revogado o inciso XVIII do artigo 13 do Regimento Interno, aprovado pela Resolução Administrativa TRT 18ª nº 91/2019, de 19 de agosto de 2019. Art. 3º Esta Emenda Regimental entrará em vigor na data de sua publicação. Publique-se no Diário Eletrônico da Justiça do Trabalho. Goiânia, 11 de fevereiro de 2020. (assinado eletronicamente) Thiago Domiciano de Almeida Secretário-Geral da Presidência Tribunal Regional do Trabalho da 18ª Região Goiânia, 12 de fevereiro de 2020. [assinado eletronicamente] THIAGO DOMICIANO DE ALMEIDA SEC GERAL PRES CJ4 Documento juntado por DANIEL SIQUEIRA SOARES e protocolado em 12/02/2020 15:12:12h. Protocolo nº 13559/2019. Fonte: Diário Eletrônico da Justiça do Trabalho: Caderno Administrativo [do] Tribunal Regional do Trabalho da 18ª Região, Brasília, DF, n. 2913/2020, 12 fev.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25:14.885000000</dc:date>
    <meta:editing-cycles>4</meta:editing-cycles>
    <meta:editing-duration>PT4M31S</meta:editing-duration>
    <meta:document-statistic meta:table-count="0" meta:image-count="0" meta:object-count="0" meta:page-count="2" meta:paragraph-count="1" meta:word-count="1020" meta:character-count="6819" meta:non-whitespace-character-count="5800"/>
    <meta:template xlink:type="simple" xlink:actuate="onRequest" xlink:title="" xlink:href="Normal"/>
  </office:meta>
</office:document-meta>
</file>