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CA Nº 447/2006 A PRESIDENTE DO TRIBUNAL REGIONAL DO TRABALHO DA 18ª REGIÃO, no uso de suas atribuições legais e regimentais, e CONSIDERANDO que cabe aos Tribunais Superiores baixar atos regulamentares previstos na Lei nº 9.421, de 26 de dezembro de 1996, bem como as instruções necessárias à sua aplicação, buscando a uniformidade de critérios e procedimentos, CONSIDERANDO que o Programa de Avaliação de Desempenho dos Servidores do Tribunal Regional do Trabalho da 18ª Região foi instituído em consonância com critérios estabelecidos na Resolução Administrativa nº 680/2000, do Tribunal Superior do Trabalho, publicada no DJU de 25.2.2000; CONSIDERANDO o teor da Resolução Administrativa nº 1146/2006, de 14 de junho de 2006, do Colendo Tribunal Superior do Trabalho, que alterou os efeitos das progressões e promoções funcionais de seus servidores antes normatizadas pela Resolução Administrativa nº 680, de 10 de fevereiro de 2000, alterada pela Resolução Administrativa nº 917, de 3 de fevereiro de 2003; RESOLVE, ad referendum do Egrégio Tribunal Pleno: Art. 1º Os artigos 13 e 18 da Portaria TRT 18ª GP/GDG nº 174, de 22 de maio de 2000, passam a vigorar com a seguinte redação: "Art. 13. A avaliação de Desempenho Funcional será aplicada anualmente, devendo abranger o desempenho do servidor no decurso dos doze meses imediatamente anteriores. § 1º - Serão avaliados no mês de fevereiro os servidores não passíveis de progressão funcional e promoção cuja data de ingresso neste Tribunal tenha ocorrido nos meses de novembro, dezembro, janeiro e fevereiro, inclusive. § 2º - Serão avaliados no mês de junho os servidores não passíveis de progressão funcional e promoção cuja data de ingresso neste Tribunal tenha ocorrido nos meses de março, abril, maio e junho, inclusive. § 3º - Serão avaliados no mês de outubro os servidores não passíveis de progressão funcional e promoção cuja data de ingresso neste Tribunal tenha ocorrido nos meses de julho, agosto, setembro e outubro, inclusive. § 4º - Os servidores passíveis de progressão funcional e promoção serão avaliados no mês em que completarem o interstício de um ano no padrão em que estiverem posicionados." "Art. 18. ................................................... § 1º - Os servidores passíveis de progressão funcional que obtiverem pontuação entre cento e quarenta e duzentos pontos passarão para o padrão imediatamente superior, mediante Ato da Presidência do Tribunal, com efeitos a contar do primeiro dia subseqüente à data em que o servidor houver completado o interstício de um ano no padrão em que estiver posicionado. § 2º - Os servidores passíveis de promoção que obtiverem pontuação entre cento e quarenta e duzentos pontos, e que, de acordo com a regulamentação específica, participarem de eventos de capacitação, serão promovidos ao primeiro padrão da Classe seguinte, mediante Ato da Presidência do Tribunal, com efeitos a contar do primeiro dia subseqüente à data em que o servidor houver completado o interstício de um ano em relação à progressão funcional imediatamente anterior. § 3º - Os servidores que obtiverem pontuação inferior a cento e quarenta pontos em duas avaliações, consideradas as quatro últimas avaliações, serão dispensados de suas respectivas funções comissionadas. § 4º - O servidor dispensado da função comissionada poderá ser novamente designado, se atingir pontuação superior a cento e quarenta pontos na avaliação seguinte." Art. 2º Os servidores que foram promovidos ou progredidos funcionalmente a partir de 6 de junho de 2000, data da publicação da Portaria GP/GDG nº 174, deverão ter a situação funcional revista, nos mesmos parâmetros deste Ato, de forma retroativa. Publique-se no Boletim Interno e na Revista Eletrônica. Dora Maria da Costa 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8-24T16:29:25.450000000</dc:date>
    <meta:editing-duration>PT6M29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597" meta:character-count="3835" meta:non-whitespace-character-count="3238"/>
  </office:meta>
</office:document-meta>
</file>