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2d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ADRH Nº 030, de 25.5.07 O DESEMBARGADOR-PRESIDENTE DO TRIBUNAL REGIONAL DO TRABALHO DA 18ª REGIÃO, no uso de suas atribuições legais e regimentais, e Considerando a regulamentação do Adicional de Qualificação relativo à Lei nº 11.416, de 15 de dezembro de 2006, efetivada por meio da PORTARIA CONJUNTA Nº 1, de 7 de março de 2007, dos Órgãos Superiores do Poder Judiciário, RESOLVE: Art. 1º No âmbito deste Tribunal, o Adicional de Qualificação, a Gratificação de Atividade Externa, a Gratificação de Atividade de Segurança e o Desenvolvimento na Carreira consideram-se regulamentados nos termos da Portaria Conjunta nº 1, de 7 de março de 2007, dos Órgãos Superiores do Poder Judiciário. Art. 2º O Adicional de Qualificação, decorrente de cursos de especialização, de mestrado ou de doutorado, será devido a partir de 1º de junho de 2006, mediante apresentação do respectivo certificado ou diploma, no prazo de 30 (trinta) dias a contar da publicação desta Portaria, para aqueles servidores que tenham concluído o curso em data anterior à publicação da Lei nº 11.416/2006. Art. 3º As ações de treinamento referentes ao Adicional de Qualificação, concluídas entre 1º de junho de 2002 e 1º de junho de 2006, quando comprovadas dentro de 30 (trinta) dias da publicação desta Portaria, surtirão efeitos financeiros a partir de 1º de junho de 2006. Art. 4º Esta Portaria entra em vigor a partir de sua publicação no Boletim Interno. Publique-se no Boletim Interno, na Revista Eletrônica e no Diário da Justiça Eletrônico. ELVECIO MOURA DOS SANTOS Desembargador Federal do Trabalho Presidente do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29T13:30:54.983000000</dc:date>
    <meta:editing-duration>PT7M45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6" meta:character-count="1659" meta:non-whitespace-character-count="1394"/>
  </office:meta>
</office:document-meta>
</file>