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o da Portaria GP/DG/SGPE nº 821/2017, que transforma um cargo de Analista Judiciário Área Administrativa do Quadro de Pessoal para Analista Judiciário, Área Apoio Especializado, Especialidade Estatíst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tendo em vista o que consta do Processo Administrativo SisDoc nº 005873/2017 (MA-030/2017), RESOLVEU, por unanimidade, referendar a Portaria GP/DG/SGPE nº 821/2017, que transforma um cargo de Analista Judiciário Área Administrativa do Quadro de Pessoal para Analista Judiciário, Área Apoio Especializado, Especialidade Estatística. Publique-se. Sala de Sessões, 9 de maio de 2017. ASSINADO ELETRONICAMENTE - SisDoc Pedro Horácio Borges de Assis Secretário-Geral da Presidência Pág. 1/1 Goiânia, 9 de maio de 2017. [assinado eletronicamente] PEDRO HORÁCIO BORGES DE ASSIS SEC GERAL PRES CJ4 Documento juntado por ELMO CÉSAR COEVAS LOUBET e protocolado em 09/05/2017 13:03:22h. Protocolo nº 5873/2017. RESOLUÇÃO ADMINISTRATIVA Nº 36/2017 Fonte: Diário Eletrônico da Justiça do Trabalho: Caderno Administrativo [do] Tribunal Regional do Trabalho da 18ª Região, Brasília, DF, n. 2224/2017, 11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8:31.190000000</dc:date>
    <meta:editing-duration>PT26M3S</meta:editing-duration>
    <meta:editing-cycles>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5" meta:character-count="1920" meta:non-whitespace-character-count="1655"/>
  </office:meta>
</office:document-meta>
</file>