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Indefere o pedido de suspensão das férias da Excelentíssima Desembargadora Káthia Maria Bomtempo de Albuquerque em razão de participação na Sessão Administrativa do Tribunal Pleno ocorrida no dia 18/04/2017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Aldon do Vale Alves Taglialegna, Eugênio José Cesário Rosa, Iara Teixeira Rios e Welington Luis Peixoto, e da Excelentíssima Procuradora do Trabalho Cirêni Batista Ribeiro, consignada a ausência dos Excelentíssimos Desembargadores Mário Sérgio Bottazzo, Daniel Viana Júnior e Geraldo Rodrigues do Nascimento, em razão de férias, tendo em vista o que consta do Processo Administrativo SisDoc nº 007544/2017 (MA-036/2017), considerando que há precedente do CSJT no sentido de que a suspensão das férias para participação em sessão só se justifica quando necessário para composição do quórum mínimo, situação não verificada na Sessão Administrativa do Tribunal Pleno do dia 18/04/2014, RESOLVEU, por unanimidade, indeferir o pedido de suspensão das férias da Excelentíssima Desembargadora Káthia Maria Bomtempo de Albuquerque em razão de sua participação na referida sessão administrativa. Publique-se. Sala de Sessões, 9 de maio de 2017. ASSINADO ELETRONICAMENTE - SisDoc Pedro Horácio Borges de Assis Secretário-Geral da Presidência Goiânia, 9 de maio de 2017. [assinado eletronicamente] PEDRO HORÁCIO BORGES DE ASSIS SEC GERAL PRES CJ4 Documento juntado por ELMO CÉSAR COEVAS LOUBET e protocolado em 09/05/2017 13:40:19h. Protocolo nº 7544/2017. RESOLUÇÃO ADMINISTRATIVA Nº 37/2017 Fonte: Diário Eletrônico da Justiça do Trabalho: Caderno Administrativo [do] Tribunal Regional do Trabalho da 18ª Região, Brasília, DF, n. 2224/2017, 11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7:26.706000000</dc:date>
    <meta:editing-duration>PT25M</meta:editing-duration>
    <meta:editing-cycles>4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2" meta:character-count="2132" meta:non-whitespace-character-count="1830"/>
  </office:meta>
</office:document-meta>
</file>