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a servidora Andressa Dayrell Braga Mattar Handam contra decisão que indeferiu o requerimento de pagamento de auxílio-moradia em virtude de nomeação e remoção para exercer o cargo em comissão de Diretora de Secretaria, código TRT 18ª CJ-3, na 3ª Vara do Trabalho de Anápolis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Aldon do Vale Alves Taglialegna, Eugênio José Cesário Rosa, Iara Teixeira Rios e Welington Luis Peixoto, e da Excelentíssima Procuradora-Chefe da Procuradoria Regional do Trabalho, *Janilda Guimarães de Lima, consignada a ausência dos Excelentíssimos Desembargadores Mário Sérgio Bottazzo, Daniel Viana Júnior e Geraldo Rodrigues do Nascimento, em razão de férias, tendo em vista o que consta do Processo Administrativo SisDoc nº 002304/2017 (MA-034/2017), RESOLVEU, por unanimidade, conhecer e negar provimento ao recurso administrativo interposto pela servidora Andressa Dayrell Braga Mattar Handam contra decisão que indeferiu o requerimento de pagamento de auxílio-moradia em virtude de nomeação e remoção para exercer o cargo em comissão de Diretora de Secretaria, código TRT 18ª CJ-3, na 3ª Vara do Trabalho de Anápolis. Publique-se. Sala de Sessões, 9 de maio de 2017. ASSINADO ELETRONICAMENTE - SisDoc Pedro Horácio Borges de Assis Secretário-Geral da Presidência Pág. 1/1 Goiânia, 10 de maio de 2017. [assinado eletronicamente] PEDRO HORÁCIO BORGES DE ASSIS SEC GERAL PRES CJ4 Documento juntado por ELMO CÉSAR COEVAS LOUBET e protocolado em 10/05/2017 06:12:02h. Protocolo nº 2304/2017. RESOLUÇÃO ADMINISTRATIVA Nº 40/2017 Fonte: Diário Eletrônico da Justiça do Trabalho: Caderno Administrativo [do] Tribunal Regional do Trabalho da 18ª Região, Brasília, DF, n. 2224/2017, 11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7:09.427000000</dc:date>
    <meta:editing-duration>PT24M43S</meta:editing-duration>
    <meta:editing-cycles>4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4" meta:character-count="2186" meta:non-whitespace-character-count="1872"/>
  </office:meta>
</office:document-meta>
</file>