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Considera satisfatório o estágio probatório cumprido pela Excelentíssima Juíza do Trabalho Substituta Cecília Amália Cunha Santos e declara o seu vitaliciamento no cargo. CERTIFICO que o Tribunal Regional do Trabalho da 18ª Região, em sessão plenária extraordi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Daniel Viana Júnior, Geraldo Rodrigues do Nascimento, Iara Teixeira Rios e Welington Luis Peixoto, e da Excelentíssima Procuradora do Trabalho Cirêni Batista Ribeiro, consignada a ausência do Excelentíssimo Desembargador Eugênio José Cesário Rosa, em razão de férias, RESOLVEU, por unanimidade: (1) acolher o parecer conjunto emitido pelo Excelentíssimo Desembargador Vice-Presidente e Corregedor Regional e pelo Excelentíssimo Desembargador Diretor da Escola Judicial; (2) considerar satisfatório o estágio probatório cumprido pela Excelentíssima Juíza do Trabalho Substituta Cecília Amália Cunha Santos; e (3) declarar o seu vitaliciamento, com efeitos imediatos, concomitantes à implementação dos 2 (dois) anos de exercício no cargo, respeitada a antiguidade decorrente do concurso público, conforme dispõem o Ato Conjunto nº 1/CGJT.ENAMAT, de 4 de março de 2013, e a Resolução Administrativa nº 65/2013, deste Tribunal. Consignados os elogios feitos pelos Desembargadores Elvecio Moura dos Santos e Paulo Pimenta, e pelo Juiz Cleber Martins Sales, em nome da AMATRA XVIII. Publique-se. Sala de Sessões, 30 de junho de 2017. ASSINADO ELETRONICAMENTE - SisDoc Pedro Horácio Borges de Assis Secretário-Geral da Presidência Tribunal Regional do Trabalho da 18ª Região Goiânia, 3 de julho de 2017. [assinado eletronicamente] PEDRO HORÁCIO BORGES DE ASSIS SEC GERAL PRES CJ4 Documento juntado por DANIEL SIQUEIRA SOARES e protocolado em 03/07/2017 14:09:08h. Protocolo nº 22931/2015. RESOLUÇÃO ADMINISTRATIVA Nº 64/2017 Fonte: Diário Eletrônico da Justiça do Trabalho: Caderno Administrativo [do] Tribunal Regional do Trabalho da 18ª Região, Brasília, DF, n. 2262/2017, 04 jul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17:03.807000000</dc:date>
    <meta:editing-duration>PT34M28S</meta:editing-duration>
    <meta:editing-cycles>6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5" meta:character-count="2331" meta:non-whitespace-character-count="2006"/>
  </office:meta>
</office:document-meta>
</file>