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Concede ao Excelentíssimo Desembargador Aldon do Vale Alves Taglialegna 30 (trinta) dias de férias, para gozo no período que especifica. CERTIFICO que o Tribunal Regional do Trabalho da 18ª Região, em sessão plenária hoje realizada, sob a Presidência do Excelentíssimo Desembargador Breno Medeiros (Presidente do Tribunal), com a participação dos Excelentíssimos Desembargadores Paulo Pimenta (Vice-Presidente), Platon Teixeira de Azevedo Filho, Kathia Maria Bomtempo de Albuquerque, Elvecio Moura dos Santos, Gentil Pio de Oliveira, Mário Sérgio Bottazzo, Aldon do Vale Alves Taglialegna, Daniel Viana Júnior, Geraldo Rodrigues do Nascimento, Eugênio José Cesário Rosa e Iara Teixeira Rios, consignada a ausência justificada do Excelentíssimo Desembargador Welington Luis Peixoto, em gozo de férias, tendo em vista o que consta do Processo Administrativo PA SisDoc nº 13.536/2017 (MA-058/2017), RESOLVEU, por unanimidade, conceder ao Excelentíssimo Desembargador Aldon do Vale Alves Taglialegna 30 (trinta) dias de férias, referentes ao 2º período de 2014, para fruição no período de 08/08/2017 a 06/09/2017, devendo ser observada a suspensão da distribuição de processos, nos termos do que dispõe o §1º, do art. 10, da RA nº 60/2017. Publique-se. Sala de Sessões, 10 de julho de 2017. ASSINADO ELETRONICAMENTE - SisDoc Pedro Horácio Borges de Assis Secretário-Geral da Presidência Tribunal Regional do Trabalho da 18ª Região Goiânia, 10 de julho de 2017. [assinado eletronicamente] PEDRO HORÁCIO BORGES DE ASSIS SEC GERAL PRES CJ4 Documento juntado por PEDRO HORÁCIO BORGES DE ASSIS e protocolado em 10/07/2017 18:41:36h. Protocolo nº 13536/2017. RESOLUÇÃO ADMINISTRATIVA Nº 66/2017 Fonte: Diário Eletrônico da Justiça do Trabalho: Caderno Administrativo [do] Tribunal Regional do Trabalho da 18ª Região, Brasília, DF, n. 2267/2017, 11 jul. 201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31T14:18:40.209000000</dc:date>
    <meta:editing-duration>PT36M3S</meta:editing-duration>
    <meta:editing-cycles>67</meta:editing-cycles>
    <meta:generator>LibreOffice/6.1.0.3$Windows_X86_64 LibreOffice_project/efb621ed25068d70781dc026f7e9c5187a4decd1</meta:generator>
    <meta:document-statistic meta:table-count="0" meta:image-count="0" meta:object-count="0" meta:page-count="1" meta:paragraph-count="1" meta:word-count="280" meta:character-count="1934" meta:non-whitespace-character-count="1654"/>
  </office:meta>
</office:document-meta>
</file>