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Dispõe sobre a promoção, pelo critério de antiguidade, da Excelentíssima Juíza do Trabalho Substituta Lívia Fátima Gondim Prego à titularidade da Vara do Trabalho de Mineiros-GO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Elvecio Moura dos Santos, Gentil Pio de Oliveira, Mário Sérgio Bottazzo, Daniel Viana Júnior, Geraldo Rodrigues do Nascimento, Eugênio José Cesário Rosa, Iara Teixeira Rios e Welington Luis Peixoto e da Excelentíssima Procuradora Regional do Trabalho Cláudia Telho Corrêa Abreu, consignada a ausência dos Excelentíssimos Desembargadores Kathia Maria Bomtempo de Albuquerque e Aldon do Vale Alves Taglialegna, em razão de férias, tendo em vista o que consta do Processo Administrativo SisDoc nº 14.393/2017 – MA 76/2017, RESOLVEU, por unanimidade, promover, pelo critério de antiguidade, a Excelentíssima Juíza do Trabalho Substituta Lívia Fátima Gondim Prego à titularidade da Vara do Trabalho de Mineiros-GO, em vaga decorrente da remoção do Excelentíssimo Juiz do Trabalho Cleber Martins Sales para a Vara do Trabalho de Jataí-GO (PORTARIA TRT18ª SCR/GM Nº 1646/2017). Publique-se. Sala de Sessões, 15 de agosto de 2017. ASSINADO ELETRONICAMENTE - SisDoc Pedro Horácio Borges de Assis Secretário-Geral da Presidência Goiânia, 16 de agosto de 2017. [assinado eletronicamente] PEDRO HORÁCIO BORGES DE ASSIS SEC GERAL PRES CJ4 Documento juntado por PEDRO HORÁCIO BORGES DE ASSIS e protocolado em 16/08/2017 12:55:20h. Protocolo nº 14393/2017. RESOLUÇÃO ADMINISTRATIVA Nº 76/2017 Fonte: Diário Eletrônico da Justiça do Trabalho: Caderno Administrativo [do] Tribunal Regional do Trabalho da 18ª Região, Brasília, DF, n. 2293/2017, 16 undefined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4:20:39.098000000</dc:date>
    <meta:editing-duration>PT38M1S</meta:editing-duration>
    <meta:editing-cycles>6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87" meta:character-count="2016" meta:non-whitespace-character-count="1728"/>
  </office:meta>
</office:document-meta>
</file>