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3 (três) dias de licença para tratamento de saúde, no período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, e da Excelentíssima Procuradora Regional do Trabalho Cláudia Telho Corrêa Abreu, consignada a ausência dos Excelentíssimos Desembargadores Kathia Maria Bomtempo de Albuquerque e Aldon do Vale Alves Taglialegna, em razão de férias, tendo em vista o que consta do PA Sisdoc 15.294/2017 (MA-73/2017), RESOLVEU, por unanimidade, conceder ao Excelentíssimo Desembargador Aldon do Vale Alves Taglialegna 3 (três) dias de licença para tratamento de saúde, no período de 26 a 28/07/2017, nos termos do art. 69, I, da Lei Complementar nº 35, de 14/03/1979 (LOMAN)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0:22:33h. Protocolo nº 15294/2017. RESOLUÇÃO ADMINISTRATIVA Nº 73/2017 Fonte: Diário Eletrônico da Justiça do Trabalho: Caderno Administrativo [do] Tribunal Regional do Trabalho da 18ª Região, Brasília, DF, n. 2294/2017, 17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3:34.401000000</dc:date>
    <meta:editing-duration>PT40M51S</meta:editing-duration>
    <meta:editing-cycles>7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8" meta:character-count="1864" meta:non-whitespace-character-count="1596"/>
  </office:meta>
</office:document-meta>
</file>