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ao Excelentíssimo Desembargador Geraldo Rodrigues do Nascimento 30 (trinta) dias de férias, para gozo no período que especifica e dá outras providências.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Elvecio Moura dos Santos, Gentil Pio de Oliveira, Mário Sérgio Bottazzo, Daniel Viana Júnior, Geraldo Rodrigues do Nascimento, Eugênio José Cesário Rosa, Iara Teixeira Rios e Welington Luis Peixoto e da Excelentíssima Procuradora Regional do Trabalho Cláudia Telho Corrêa Abreu, consignada a ausência dos Excelentíssimos Desembargadores Kathia Maria Bomtempo de Albuquerque e Aldon do Vale Alves Taglialegna, em razão de férias, tendo em vista o que consta do Processo Administrativo SisDoc nº 15.566/2017 (MA-74/2017), RESOLVEU, por unanimidade, conceder ao Excelentíssimo Desembargador Geraldo Rodrigues do Nascimento 30 (trinta) dias de férias, para fruição no período de 16/10 a 14/11/2017, devendo ser observada a suspensão da distribuição de processos, nos termos do que dispõe o §1º, do art. 10, da RA nº 60/2017. Publique-se. Sala de Sessões, 15 de agosto de 2017. ASSINADO ELETRONICAMENTE - SisDoc Pedro Horácio Borges de Assis Secretário-Geral da Presidência Goiânia, 16 de agosto de 2017. [assinado eletronicamente] PEDRO HORÁCIO BORGES DE ASSIS SEC GERAL PRES CJ4 Documento juntado por DANIEL SIQUEIRA SOARES e protocolado em 16/08/2017 10:22:10h. Protocolo nº 15566/2017. RESOLUÇÃO ADMINISTRATIVA Nº 71/2017 Fonte: Diário Eletrônico da Justiça do Trabalho: Caderno Administrativo [do] Tribunal Regional do Trabalho da 18ª Região, Brasília, DF, n. 2294/2017, 17 undefined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4:22:40.815000000</dc:date>
    <meta:editing-duration>PT39M59S</meta:editing-duration>
    <meta:editing-cycles>75</meta:editing-cycles>
    <meta:generator>LibreOffice/6.1.0.3$Windows_X86_64 LibreOffice_project/efb621ed25068d70781dc026f7e9c5187a4decd1</meta:generator>
    <meta:document-statistic meta:table-count="0" meta:image-count="0" meta:object-count="0" meta:page-count="1" meta:paragraph-count="1" meta:word-count="277" meta:character-count="1942" meta:non-whitespace-character-count="1665"/>
  </office:meta>
</office:document-meta>
</file>