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siderar concedido à Desembargadora Iara Teixeira Rios 4 (quatro) dias de licença por motivo de tratamento de saúde em pessoa da família,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0624/2017 (MA-005/2017), RESOLVEU, por unanimidade, considerar concedido à Desembargadora Iara Teixeira Rios 4 (quatro) dias de licença por motivo de tratamento de saúde em pessoa da família.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5:00:59h. Protocolo nº 624/2017. RESOLUÇÃO ADMINISTRATIVA Nº 17/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6:22.025000000</dc:date>
    <meta:editing-duration>PT14M10S</meta:editing-duration>
    <meta:editing-cycles>17</meta:editing-cycles>
    <meta:generator>LibreOffice/6.1.0.3$Windows_X86_64 LibreOffice_project/efb621ed25068d70781dc026f7e9c5187a4decd1</meta:generator>
    <meta:document-statistic meta:table-count="0" meta:image-count="0" meta:object-count="0" meta:page-count="1" meta:paragraph-count="1" meta:word-count="255" meta:character-count="1778" meta:non-whitespace-character-count="1523"/>
  </office:meta>
</office:document-meta>
</file>