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à Excelentíssima Desembargadora Kathia Maria Bomtempo de Albuquerque 31 (trinta e um) dias de férias, para goz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1907/2017 (MA-010/2017), RESOLVEU, por unanimidade, conceder à Excelentíssima Desembargadora Kathia Maria Bomtempo de Albuquerque 31 (trinta e um) dias de férias, para fruição no período de 20/03/2017 a 19/04/2017, a qual desistiu do pedido em relação ao segundo período.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3:01:30h. Protocolo nº 1907/2017. RESOLUÇÃO ADMINISTRATIVA Nº 11/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7:55.419000000</dc:date>
    <meta:editing-duration>PT15M42S</meta:editing-duration>
    <meta:editing-cycles>20</meta:editing-cycles>
    <meta:generator>LibreOffice/6.1.0.3$Windows_X86_64 LibreOffice_project/efb621ed25068d70781dc026f7e9c5187a4decd1</meta:generator>
    <meta:document-statistic meta:table-count="0" meta:image-count="0" meta:object-count="0" meta:page-count="1" meta:paragraph-count="1" meta:word-count="263" meta:character-count="1839" meta:non-whitespace-character-count="1576"/>
  </office:meta>
</office:document-meta>
</file>