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Breno Medeiros 9 (nove) dias de férias residuais, para gozo no períod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2964/2017 (MA-016/2017), RESOLVEU, por unanimidade, conceder ao Excelentíssimo Desembargador Breno Medeiros 9 (nove) dias de férias residuais, para fruição no período de 3 a 11/04/2017.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3:00:51h. Protocolo nº 2964/2017. RESOLUÇÃO ADMINISTRATIVA Nº 9/2017 Fonte: Diário Eletrônico da Justiça do Trabalho: Caderno Administrativo [do] Tribunal Regional do Trabalho da 18ª Região, Brasília, DF, n. 2183/2017,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8:49.847000000</dc:date>
    <meta:editing-duration>PT16M35S</meta:editing-duration>
    <meta:editing-cycles>22</meta:editing-cycles>
    <meta:generator>LibreOffice/6.1.0.3$Windows_X86_64 LibreOffice_project/efb621ed25068d70781dc026f7e9c5187a4decd1</meta:generator>
    <meta:document-statistic meta:table-count="0" meta:image-count="0" meta:object-count="0" meta:page-count="1" meta:paragraph-count="1" meta:word-count="245" meta:character-count="1732" meta:non-whitespace-character-count="1487"/>
  </office:meta>
</office:document-meta>
</file>