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120 (cento e vinte) dias de férias e 2 (dois) dias de folga compensatória de plantão ao Excelentíssimo Desembargador Aldon do Vale Alves Taglialegna, para fruição nos períodos de 21/01 a 19/02/2019, de 15/04 a 14/05/2019, de 17/07 a 16/08/2019, e de 15/10 a 14/11/2019, e dá outras providências.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Kathia Maria Bomtempo de Albuquerque, Elvecio Moura dos Santos, Gentil Pio de Oliveira, Mário Sérgio Bottazzo, Aldon do Vale Alves Taglialegna, Geraldo Rodrigues do Nascimento, Iara Teixeira Rios, Welington Luis Peixoto e Rosa Nair da Silva Nogueira Reis, e do Excelentíssimo Procurador Tiago Ranieri de Oliveira, chefe da Procuradoria Regional do Trabalho da 18ª Região, consignadas as ausências dos Excelentíssimos Desembargadores Daniel Viana Júnior e Silene Aparecida Coelho, em virtude de férias, e Eugênio José Cesário Rosa, justificadamente, tendo em vista o que consta do Processo Administrativo SisDoc nº 12.994/2018 (MA-053/2018), RESOLVEU, por unanimidade, conceder 120 (cento e vinte) dias de férias e 2 (dois) dias de folga compensatória de plantão ao Excelentíssimo Desembargador Aldon do Vale Alves Taglialegna, para fruição nos períodos de 21/01 a 19/02 e de 15/04 a 14/05/2019 (com suspensão de distribuição de processos) e de 17/07 a 16/08 e 15/10 a 14/11/2019 (com convocação de juiz de 1º grau), nos termos do que dispõem os §§1º e 4º do art. 10, da RA nº 60/2017. Publique-se no Diário Eletrônico da Justiça do Trabalho. Goiânia, 08 de outubro de 2018. (assinado eletronicamente) Túlio César Ferreira Lucas Secretário-Geral da Presidência Tribunal Regional do Trabalho da 18ª Região Goiânia, 8 de outubro de 2018. [assinado eletronicamente] TÚLIO CÉSAR FERREIRA LUCAS SEC GERAL PRES CJ4 Documento juntado por DANIEL SIQUEIRA SOARES e protocolado em 08/10/2018 16:56:14h. Protocolo nº 12994/2018. RESOLUÇÃO ADMINISTRATIVA Nº 81/2018 Fonte: Diário Eletrônico da Justiça do Trabalho: Caderno Administrativo [do] Tribunal Regional do Trabalho da 18ª Região, Brasília, DF, n. 2578/2018, 09 out.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1:03:11.692000000</dc:date>
    <meta:editing-duration>PT18M5S</meta:editing-duration>
    <meta:editing-cycles>38</meta:editing-cycles>
    <meta:generator>LibreOffice/6.1.0.3$Windows_X86_64 LibreOffice_project/efb621ed25068d70781dc026f7e9c5187a4decd1</meta:generator>
    <meta:document-statistic meta:table-count="0" meta:image-count="0" meta:object-count="0" meta:page-count="1" meta:paragraph-count="1" meta:word-count="363" meta:character-count="2428" meta:non-whitespace-character-count="2065"/>
  </office:meta>
</office:document-meta>
</file>