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a servidora Luciana Martins de Oliveira contra decisão que deferiu prorrogação de licença para tratamento da própria saúde por 30 d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gozo de férias, tendo em vista o que consta do Processo Administrativo SisDoc nº 6.876/2017 (MA-077/2017), RESOLVEU, por unanimidade, conhecer e, no mérito, negar provimento ao recurso administrativo interposto pela servidora Luciana Martins de Oliveira contra decisão que deferiu prorrogação de licença para tratamento da própria saúde por 30 dias. Publique-se. Sala de Sessões, 15 de agosto de 2017. ASSINADO ELETRONICAMENTE - SisDoc Pedro Horácio Borges de Assis Secretário-Geral da Presidência Goiânia, 16 de agosto de 2017. [assinado eletronicamente] PEDRO HORÁCIO BORGES DE ASSIS SEC GERAL PRES CJ4 Documento juntado por DANIEL SIQUEIRA SOARES e protocolado em 16/08/2017 11:29:19h. Protocolo nº 6876/2017. RESOLUÇÃO ADMINISTRATIVA Nº 75/2017 Fonte: Diário Eletrônico da Justiça do Trabalho: Caderno Administrativo [do] Tribunal Regional do Trabalho da 18ª Região, Brasília, DF, n. 2294/2017,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24:07.055000000</dc:date>
    <meta:editing-duration>PT41M23S</meta:editing-duration>
    <meta:editing-cycles>79</meta:editing-cycles>
    <meta:generator>LibreOffice/6.1.0.3$Windows_X86_64 LibreOffice_project/efb621ed25068d70781dc026f7e9c5187a4decd1</meta:generator>
    <meta:document-statistic meta:table-count="0" meta:image-count="0" meta:object-count="0" meta:page-count="1" meta:paragraph-count="1" meta:word-count="265" meta:character-count="1894" meta:non-whitespace-character-count="1629"/>
  </office:meta>
</office:document-meta>
</file>