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utoriza o Excelentíssimo Desembargador Elvecio Moura dos Santos a afastar-se do país, no período que especifica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Geraldo Rodrigues do Nascimento, Iara Teixeira Rios e Welington Luis Peixoto e da Excelentíssima Procuradora-chefe da Procuradoria Regional do Trabalho da 18ª Região, Dr.ª Janilda Guimarães de Lima, consignadas as ausências dos Excelentíssimos Desembargadores Kathia Maria Bomtempo de Albuquerque, Aldon do Vale Alves Taglialegna e Daniel Viana Júnior, em gozo de férias, e do Excelentíssimo Desembargador Eugênio José Cesário Rosa, justificadamente, tendo em vista o que consta do Processo Administrativo SisDoc nº 17.581/2017 (MA-83/2017), RESOLVEU, por unanimidade, autorizar o Excelentíssimo Desembargador Elvecio Moura dos Santos a afastar-se do país no período de 30/09 a 07/10/2017, em virtude de sua participação no evento científico “Jornadas Formativas Ibero-Americanas: A Justiça do Trabalho e o Direito doTrabalho no Século XXI”, organizado pelo Grupo de Investigacíon sobre el Derecho y la Justicia (UC3M), na Universidad Carlos III de Madrid, Campus de Getafe, dias 02 e 03 de outubro de 2017. Publique-se. Sala de Sessões, 05 de setembro de 2017. ASSINADO ELETRONICAMENTE - SisDoc Pedro Horácio Borges de Assis Secretário-Geral da Presidência Goiânia, 5 de setembro de 2017. [assinado eletronicamente] PEDRO HORÁCIO BORGES DE ASSIS SEC GERAL PRES CJ4 Documento juntado por DANIEL SIQUEIRA SOARES e protocolado em 05/09/2017 13:57:19h. Protocolo nº 17581/2017. RESOLUÇÃO ADMINISTRATIVA Nº 102/2017 Fonte: Diário Eletrônico da Justiça do Trabalho: Caderno Administrativo [do] Tribunal Regional do Trabalho da 18ª Região, Brasília, DF, n. 23082017, 06 undefined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04:48.125000000</dc:date>
    <meta:editing-duration>PT59M29S</meta:editing-duration>
    <meta:editing-cycles>10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6" meta:character-count="2157" meta:non-whitespace-character-count="1851"/>
  </office:meta>
</office:document-meta>
</file>