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ao Excelentíssimo Desembargador Aldon do Vale Alves Taglialegna 3 (três) dias de folgas compensatórias de plantão e autoriza Sua Excelência a afastar-se do país, no período especificad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Geraldo Rodrigues do Nascimento, Iara Teixeira Rios e Welington Luis Peixoto e da Excelentíssima Procuradora-chefe da Procuradoria Regional do Trabalho da 18ª Região, Dr.ª Janilda Guimarães de Lima, consignadas as ausências dos Excelentíssimos Desembargadores Kathia Maria Bomtempo de Albuquerque, Aldon do Vale Alves Taglialegna e Daniel Viana Júnior, em gozo de férias, e do Excelentíssimo Desembargador Eugênio José Cesário Rosa, justificadamente, tendo em vista o que consta do Processo Administrativo SisDoc nº 16.911/2017 (MA-82/2017), RESOLVEU, por unanimidade, conceder 3 (três) dias de folgas compensatórias, para gozo nos dias 27, 30 e 31/10/2017, e autorizar seu afastamento do país no período de 27/10 a 05/11/2017. Publique-se. Sala de Sessões, 05 de setembro de 2017. ASSINADO ELETRONICAMENTE - SisDoc Pedro Horácio Borges de Assis Secretário-Geral da Presidência Goiânia, 5 de setembro de 2017. [assinado eletronicamente] PEDRO HORÁCIO BORGES DE ASSIS SEC GERAL PRES CJ4 Documento juntado por DANIEL SIQUEIRA SOARES e protocolado em 05/09/2017 13:57:08h. Protocolo nº 16911/2017. RESOLUÇÃO ADMINISTRATIVA Nº 101/2017 Fonte: Diário Eletrônico da Justiça do Trabalho: Caderno Administrativo [do] Tribunal Regional do Trabalho da 18ª Região, Brasília, DF, n. 2308/2017, 06 undefined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04:29.966000000</dc:date>
    <meta:editing-duration>PT59M11S</meta:editing-duration>
    <meta:editing-cycles>10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6" meta:character-count="1959" meta:non-whitespace-character-count="1683"/>
  </office:meta>
</office:document-meta>
</file>