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ao Excelentíssimo Desembargador Aldon do Vale Alves Taglialegna 1 (um) dia de folga compensatória de plantão judiciário para gozo no dia que especifica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Kathia Maria Bomtempo de Albuquerque, Gentil Pio de Oliveira, Aldon do Vale Alves Taglialegna, Daniel Viana Júnior, Geraldo Rodrigues do Nascimento e Welington Luis Peixoto e da Excelentíssima Procuradora do Trabalho Janilda Guimarães de Lima, consignadas as ausências dos Excelentíssimos Desembargadores Elvecio Moura dos Santos (participando de congresso no exterior), Mário Sérgio Bottazzo e Iara Teixeira Rios (em gozo de férias) e, ainda, Eugênio José Cesário Rosa (em licença para tratamento de saúde), tendo em vista o que consta do Processo Administrativo SisDoc nº 19.645/2017 (MA-93/2017), RESOLVEU, por unanimidade, conceder ao Excelentíssimo Desembargador Aldon do Vale Alves Taglialegna 1 (um) dia de folga compensatória de plantão judiciário, para fruição em 19/09/2017. Publique-se no Diário Eletrônico da Justiça do Trabalho. Sala de Sessões, 3 de outubro de 2017. (assinado eletronicamente) Pedro Horácio Borges de Assis Secretário-Geral da Presidência do Tribunal Regional da 18ª Região Goiânia, 3 de outubro de 2017. [assinado eletronicamente] PEDRO HORÁCIO BORGES DE ASSIS SEC GERAL PRES CJ4 Documento juntado por DANIEL SIQUEIRA SOARES e protocolado em 03/10/2017 12:39:21h. Protocolo nº 19645/2017. RESOLUÇÃO ADMINISTRATIVA Nº 116/2017 Fonte: Diário Eletrônico da Justiça do Trabalho: Caderno Administrativo [do] Tribunal Regional do Trabalho da 18ª Região, Brasília, DF, n. 2327/2017, 04 out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16:15.597000000</dc:date>
    <meta:editing-duration>PT1H10M49S</meta:editing-duration>
    <meta:editing-cycles>12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79" meta:character-count="1973" meta:non-whitespace-character-count="1694"/>
  </office:meta>
</office:document-meta>
</file>