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à Excelentíssima Desembargadora Iara Teixeira Rios 30 (trinta) dias de férias para gozo no período que especifica e dá outras providências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Administrativo SisDoc nº 19.647/2017 (MA-92/2017), RESOLVEU, por unanimidade, conceder à Excelentíssima Desembargadora Iara Teixeira Rios 30 (trinta) dias de férias, para fruição no período de 20/11 a 19/12/2017, devendo ser observada a suspensão da distribuição de processos, nos termos do que dispõe o §1º, do art. 10, da RA nº 60/2017. Publique-se no Diário Eletrônico da Justiça do Trabalho. Sala de Sessões, 3 de outubro de 2017. (assinado eletronicamente) Pedro Horácio Borges de Assis Secretário-Geral da Presidência do Tribunal Regional da 18ª Região Goiânia, 3 de outubro de 2017. [assinado eletronicamente] PEDRO HORÁCIO BORGES DE ASSIS SEC GERAL PRES CJ4 Documento juntado por DANIEL SIQUEIRA SOARES e protocolado em 03/10/2017 12:40:12h. Protocolo nº 19647/2017. RESOLUÇÃO ADMINISTRATIVA Nº 119/2017 Fonte: Diário Eletrônico da Justiça do Trabalho: Caderno Administrativo [do] Tribunal Regional do Trabalho da 18ª Região, Brasília, DF, n. 2327/2017, 04 ou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5:35.520000000</dc:date>
    <meta:editing-duration>PT1H10M10S</meta:editing-duration>
    <meta:editing-cycles>11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8" meta:character-count="2063" meta:non-whitespace-character-count="1765"/>
  </office:meta>
</office:document-meta>
</file>