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à Excelentíssima Desembargadora Kathia Maria Bomtempo de Albuquerque 60 (sessenta) dias de férias para gozo no período que especifica e dá outras providências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20.278/2017 (MA-97/2017), RESOLVEU, por unanimidade, conceder à Excelentíssima Desembargadora Kathia Maria Bomtempo de Albuquerque 60 (sessenta) dias de férias, para fruição no período de 17/10 a 15/12/2017, não ensejando suspensão da distribuição de processos, porquanto Sua Excelência já usufruíra 2 (dois) períodos de férias no exercício de 2017 (RA nº 11 e 67/2017), consoante dispõe o §4º, do art. 10, da RA nº 60/2017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2:27:47h. Protocolo nº 20278/2017. RESOLUÇÃO ADMINISTRATIVA Nº 113/2017 Fonte: Diário Eletrônico da Justiça do Trabalho: Caderno Administrativo [do] Tribunal Regional do Trabalho da 18ª Região, Brasília, DF, n. 2327/2017, 04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5:19.644000000</dc:date>
    <meta:editing-duration>PT1H9M55S</meta:editing-duration>
    <meta:editing-cycles>1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6" meta:character-count="2194" meta:non-whitespace-character-count="1878"/>
  </office:meta>
</office:document-meta>
</file>