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Não admitir o Incidente de Uniformização de Jurisprudência suscitado nos autos do IUJ-0010618-85.2017.5.18.0000 pelos motivos que especifica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IUJ-0010618-85.2017.5.18.0000, RESOLVEU, por unanimidade, não admitir o Incidente de Uniformização de Jurisprudência suscitado pela egrégia 3ª Turma, por não preenchidos os requisitos do art. 89 do Regimento Interno desta Eg. Corte. Publique-se. Sala de Sessões, 3 de outubro de 2017. (assinado eletronicamente) Pedro Horácio Borges de Assis Secretário-Geral da Presidência do Tribunal Regional da 18ª Região Goiânia, 4 de outubro de 2017. [assinado eletronicamente] PEDRO HORÁCIO BORGES DE ASSIS SEC GERAL PRES CJ4 Documento juntado por DANIEL SIQUEIRA SOARES e protocolado em 04/10/2017 13:40:25h. Protocolo nº 21565/2017. RESOLUÇÃO ADMINISTRATIVA Nº 125/2017 Fonte: Diário Eletrônico da Justiça do Trabalho: Caderno Administrativo [do] Tribunal Regional do Trabalho da 18ª Região, Brasília, DF, n. 2327/2017, 04 ou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5:52.911000000</dc:date>
    <meta:editing-duration>PT1H10M27S</meta:editing-duration>
    <meta:editing-cycles>1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6" meta:character-count="1907" meta:non-whitespace-character-count="1641"/>
  </office:meta>
</office:document-meta>
</file>