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Desembargador Platon Teixeira de Azevedo Filho Gratificação por Exercício Cumulativo de Jurisdição – GECJ, pelos fundamentos que especifica.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rocesso Administrativo SisDoc nº 21280/2017 (MA-104/2017), RESOLVEU, por unanimidade, conhecer da matéria administrativa e, no mérito, reconhecer que o Desembargador Platon Teixeira de Azevedo Filho faz jus à Gratificação por Exercício Cumulativo de Jurisdição – GECJ, por acúmulo de acervo processual, com amparo nos fundamentos da decisão proferida nos autos do Processo Administrativo nº 15.270/2017 (RA 118/2017), nos termos do voto do relator.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19:43h. Protocolo nº 21280/2017. RESOLUÇÃO ADMINISTRATIVA Nº 132/2017 Fonte: Diário Eletrônico da Justiça do Trabalho: Caderno Administrativo [do] Tribunal Regional do Trabalho da 18ª Região, Brasília, DF, n. 2354/2017,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3:54.935000000</dc:date>
    <meta:editing-duration>PT1H18M21S</meta:editing-duration>
    <meta:editing-cycles>134</meta:editing-cycles>
    <meta:generator>LibreOffice/6.1.0.3$Windows_X86_64 LibreOffice_project/efb621ed25068d70781dc026f7e9c5187a4decd1</meta:generator>
    <meta:document-statistic meta:table-count="0" meta:image-count="0" meta:object-count="0" meta:page-count="1" meta:paragraph-count="1" meta:word-count="278" meta:character-count="2014" meta:non-whitespace-character-count="1734"/>
  </office:meta>
</office:document-meta>
</file>