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GP/DG/SGPe nº 3431/2017, que altera a área de atividade e acrescenta especialidade de 1(um) cargo vago de Analista Judiciário, Área Administrativa, do Quadro de Pessoal do TRT da 18ª Região. CERTIFICO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 e Eugênio José Cesário Rosa e do Excelentíssimo Procurador-Chefe da Procuradoria Regional do Trabalho da 18ª Região, Dr. Tiago Ranieri de Oliveira, consignadas as ausências dos Excelentíssimos Desembargadores Kathia Maria Bomtempo de Albuquerque, Iara Teixeira Rios e Welington Luis Peixoto, em virtude de férias, e, justificadamente, do Excelentíssimo Desembargador Geraldo Rodrigues do Nascimento, tendo em vista o que consta do Processo Administrativo SisDoc nº 25.427/2017 (MA-120/2017), RESOLVEU, por unanimidade, referendar a Portaria TRT 18ª GP/DG/SGPe nº 3431/2017, que altera a área de atividade e acrescenta especialidade de 1(um) cargo vago de Analista Judiciário, Área Administrativa, passando a denominar-se Analista Judiciário, Área Apoio Especializado, Especialidade Tecnologia da Informação, do Quadro de Pessoal do TRT da 18ª Região. Publique-se. Sala de Sessões, 12 de dezembro de 2017. (assinado eletronicamente) Marco Antônio Marques de Matos Secretário-Geral da Presidência Substituto Goiânia, 14 de dezembro de 2017. [assinado eletronicamente] MARCO ANTONIO MARQUES DE MATOS ASS DA PRESID CJ-2 Documento juntado por DANIEL SIQUEIRA SOARES e protocolado em 14/12/2017 10:12:59h. Protocolo nº 25427/2017. RESOLUÇÃO ADMINISTRATIVA Nº 145/2017 Fonte: Diário Eletrônico da Justiça do Trabalho: Caderno Administrativo [do] Tribunal Regional do Trabalho da 18ª Região, Brasília, DF, n. 2374/2017, 14 dez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26:56.071000000</dc:date>
    <meta:editing-duration>PT1H21M17S</meta:editing-duration>
    <meta:editing-cycles>14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0" meta:character-count="2146" meta:non-whitespace-character-count="1846"/>
  </office:meta>
</office:document-meta>
</file>