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à Excelentíssima Desembargadora Iara Teixeira Rios 2 (dois) dias de férias residuais, para fruição nos dias 26 e 27/03/2018. CERTIFICO que o Pleno do Egrégio Tribunal Regional do Trabalho da 18ª Região, em sessão extraordinária virtual hoje realizada, sob a Presidência do Excelentíssimo Desembargador Platon Teixeira de Azevedo Filho (Presidente do Tribunal), com a participação dos Excelentíssimos Desembargadores Paulo Pimenta (Vice-Presidente), Kathia Maria Bomtempo de Albuquerque, Elvecio Moura dos Santos, Gentil Pio de Oliveria, Mário Sérgio Bottazzo, Aldon do Vale Alves Taglialegna, Daniel Viana Júnior, Geraldo Rodrigues do Nascimento, Eugênio José Cesário Rosa, Iara Teixeira Rios e Welington Luis Peixoto e do Excelentíssimo Procurador do Trabalho Tiago Ranieri de Oliveira, Chefe da Procuradoria Regional do Trabalho da 18ª Região, tendo em vista o que consta do Processo Administrativo SisDoc nº 04.879/2018 (MA-019/2018), RESOLVEU, por unanimidade, conceder à Excelentíssima Desembargadora Iara Teixeira Rios 2 (dois) dias de férias residuais, para fruição nos dias 26 e 27/03/2018. Publique-se. Sala de Sessões, 21 de março de 2018. (assinado eletronicamente) Túlio César Ferreira Lucas Secretário-Geral da Presidência Goiânia, 22 de março de 2018. [assinado eletronicamente] TÚLIO CÉSAR FERREIRA LUCAS SEC GERAL PRES CJ4 Documento juntado por DANIEL SIQUEIRA SOARES e protocolado em 22/03/2018 15:51:26h. Protocolo nº 4879/2018. RESOLUÇÃO ADMINISTRATIVA Nº 14/2018 Fonte: Diário Eletrônico da Justiça do Trabalho: Caderno Administrativo [do] Tribunal Regional do Trabalho da 18ª Região, Brasília, DF, n. 2445/2018, 01 mar.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05:35.548000000</dc:date>
    <meta:editing-duration>PT18M38S</meta:editing-duration>
    <meta:editing-cycles>9</meta:editing-cycles>
    <meta:generator>LibreOffice/6.1.0.3$Windows_X86_64 LibreOffice_project/efb621ed25068d70781dc026f7e9c5187a4decd1</meta:generator>
    <meta:document-statistic meta:table-count="0" meta:image-count="0" meta:object-count="0" meta:page-count="1" meta:paragraph-count="1" meta:word-count="245" meta:character-count="1740" meta:non-whitespace-character-count="1495"/>
  </office:meta>
</office:document-meta>
</file>