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eclara a desnecessidade de autorização de afastamento do país do Excelentíssimo Desembargador Welington Luis Peixoto, uma vez estando o magistrado em gozo de férias no período compreendid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do Trabalho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3.691/2018 (MA-014/2018), RESOLVEU, por unanimidade, declarar a desnecessidade de autorização para afastamento do país do Excelentíssimo Desembargador Welington Luis Peixoto, de 18/06 a 04/07/2018, porquanto Sua Excelência estará em gozo de férias nesse período. Publique-se. Sala de Sessões, 27 de março de 2018. (assinado eletronicamente) Túlio César Ferreira Lucas Secretário-Geral da Presidência Goiânia, 2 de abril de 2018. [assinado eletronicamente] TÚLIO CÉSAR FERREIRA LUCAS SEC GERAL PRES CJ4 Documento juntado por DANIEL SIQUEIRA SOARES e protocolado em 02/04/2018 11:22:23h. Protocolo nº 3691/2018. RESOLUÇÃO ADMINISTRATIVA Nº 18/2018 Fonte: Diário Eletrônico da Justiça do Trabalho: Caderno Administrativo [do] Tribunal Regional do Trabalho da 18ª Região, Brasília, DF, n. 2444/2018, 02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1:40.972000000</dc:date>
    <meta:editing-duration>PT24M38S</meta:editing-duration>
    <meta:editing-cycles>23</meta:editing-cycles>
    <meta:generator>LibreOffice/6.1.0.3$Windows_X86_64 LibreOffice_project/efb621ed25068d70781dc026f7e9c5187a4decd1</meta:generator>
    <meta:document-statistic meta:table-count="0" meta:image-count="0" meta:object-count="0" meta:page-count="1" meta:paragraph-count="1" meta:word-count="274" meta:character-count="1992" meta:non-whitespace-character-count="1718"/>
  </office:meta>
</office:document-meta>
</file>