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GM nº 706/2018, que autorizou o Excelentíssimo Juiz Celso Moredo Garcia, Titular da 11ª Vara do Trabalho de Goiânia, a ausentar-se do país no período de 24 a 30/03/2018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05.041/2018 (MA-023/2018), RESOLVEU, por unanimidade, referendar a Portaria TRT 18ª SCR/GM nº 706/2018, que autorizou o Excelentíssimo Juiz Celso Moredo Garcia, Titular da 11ª Vara do Trabalho de Goiânia, a ausentar-se do país no período de 24 a 30/03/2018, em razão de sua participação como Presidente de Mesa em congresso sobre direito desportivo realizado na cidade de Orlando, EUA, nos dias 26 e 27 de março de 2018. Publique-se no Diário Eletrônico da Justiça do Trabalho. Goiânia, 29 de maio de 2018. (assinado eletronicamente) Túlio César Ferreira Lucas Secretário-Geral da Presidência Documento juntado por DANIEL SIQUEIRA SOARES e protocolado em 30/05/2018 17:34:47h. Protocolo nº 5041/2018. RESOLUÇÃO ADMINISTRATIVA Nº 37/2018 Fonte: Diário Eletrônico da Justiça do Trabalho: Caderno Administrativo [do] Tribunal Regional do Trabalho da 18ª Região, Brasília, DF, n. 2487/2018, 01 jun. 2018. Goiânia, 30 de maio de 2018. [assinado eletronicamente] TÚLIO CÉSAR FERREIRA LUCAS SEC GERAL PRES CJ4 Documento juntado por DANIEL SIQUEIRA SOARES e protocolado em 30/05/2018 17:34:47h. Protocolo nº 5041/2018.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6:15.177000000</dc:date>
    <meta:editing-duration>PT29M5S</meta:editing-duration>
    <meta:editing-cycles>3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8" meta:character-count="2541" meta:non-whitespace-character-count="2173"/>
  </office:meta>
</office:document-meta>
</file>