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SCR/GM nº 991/2018, que autorizou a Excelentíssima Juíza Eunice Fernandes de Castro, Titular da Vara do Trabalho de Caldas Novas, a ausentar-se do país no período de 07 a 14/04/2018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06.733/2018 (MA-028/2018), RESOLVEU, por unanimidade, referendar a Portaria TRT 18ª SCR/GM nº 991/2018, que autorizou a Excelentíssima Juíza Eunice Fernandes de Castro, Titular da Vara do Trabalho de Caldas Novas, a ausentar-se do país no período de 07 a 14/04/2018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7:51:50h. Protocolo nº 6733/2018. RESOLUÇÃO ADMINISTRATIVA Nº 45/2018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6:49.984000000</dc:date>
    <meta:editing-duration>PT29M39S</meta:editing-duration>
    <meta:editing-cycles>3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0" meta:character-count="2168" meta:non-whitespace-character-count="1858"/>
  </office:meta>
</office:document-meta>
</file>