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GM nº 990/2018, que autorizou a Excelentíssima Juíza Mânia Nascimento Borges de Pina, auxiliar fixa da 1ª Vara do Trabalho de Aparecida de Goiânia, a ausentar-se do país no período de 07 a 14/04/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6.878/2018 (MA-026/2018), RESOLVEU, por unanimidade, referendar a Portaria TRT 18ª SCR/GM nº 990/2018, que autorizou a Excelentíssima Juíza Mânia Nascimento Borges de Pina, auxiliar fixa da 1ª Vara do Trabalho de Aparecida de Goiânia, a ausentar-se do país no período de 07 a 14/04/2018. Publique-se no Diário Eletrônico da Justiça do Trabalho. Goiânia, 29 de maio de 2018. (assinado eletronicamente) Túlio César Ferreira Lucas Secretário-Geral da Presidência Goiânia, 30 de maio de 2018. [assinado eletronicamente] TÚLIO CÉSAR FERREIRA LUCAS SEC GERAL PRES CJ4 Documento juntado por DANIEL SIQUEIRA SOARES e protocolado em 30/05/2018 17:42:33h. Protocolo nº 6878/2018. RESOLUÇÃO ADMINISTRATIVA Nº 39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5:51.935000000</dc:date>
    <meta:editing-duration>PT28M42S</meta:editing-duration>
    <meta:editing-cycles>3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1" meta:character-count="2168" meta:non-whitespace-character-count="1857"/>
  </office:meta>
</office:document-meta>
</file>