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30 (trinta) dias de férias à Excelentíssima Desembargadora Iara Teixeira Rios, para fruição no período de 25/06 a 24/07/2018, e dá outras providências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9.668/2018 (MA-043/2018), RESOLVEU, por unanimidade, conceder 30 (trinta) dias de férias à Excelentíssima Desembargadora Iara Teixeira Rios trinta, para fruição no período de 25/06 a 24/07/2018, com suspensão da distribuição de processos, nos termos do que dispõe o §1º, do art. 10, da RA nº 60/2017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32:44h. Protocolo nº 9668/2018. RESOLUÇÃO ADMINISTRATIVA Nº 32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9:56.342000000</dc:date>
    <meta:editing-duration>PT32M42S</meta:editing-duration>
    <meta:editing-cycles>4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5" meta:character-count="2151" meta:non-whitespace-character-count="1846"/>
  </office:meta>
</office:document-meta>
</file>