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Concede 1 (um) dia de folga compensatória de plantão forense ao Excelentíssimo Desembargador Aldon do Vale Alves Taglialegna, para fruição em 29 de maio de 2018.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Kathia Maria Bomtempo de Albuquerque, Elvecio Moura dos Santos, Daniel Viana Júnior, Eugênio José Cesário Rosa, Iara Teixeira Rios, Welington Luis Peixoto, Silene Aparecida Coelho e Rosa Nair da Silva Nogueira Reis e do Excelentíssimo Procurador Tiago Ranieri de Oliveira, Procurador-Chefe da Procuradoria Regional do Trabalho da 18ª Região, consignadas as ausências dos Excelentíssimos Desembargadores Gentil Pio de Oliveira, Mário Sérgio Bottazzo e Geraldo Rodrigues do Nascimento, em virtude de férias, e do Excelentíssimo Desembargador Aldon do Vale Alves Taglialegna, justificadamente, tendo em vista o que consta do Processo Administrativo SisDoc nº 10.685/2018 (MA-047/2018), RESOLVEU, por unanimidade, conceder 1 (um) dia de folga compensatória de plantão forense ao Excelentíssimo Desembargador Aldon do Vale Alves Taglialegna, para fruição em 29 de maio de 2018. Publique-se no Diário Eletrônico da Justiça do Trabalho. Goiânia, 29 de maio de 2018. (assinado eletronicamente) Túlio César Ferreira Lucas Secretário-Geral da Presidência Tribunal Regional do Trabalho da 18ª Região Goiânia, 30 de maio de 2018. [assinado eletronicamente] TÚLIO CÉSAR FERREIRA LUCAS SEC GERAL PRES CJ4 Documento juntado por DANIEL SIQUEIRA SOARES e protocolado em 30/05/2018 17:43:23h. Protocolo nº 10685/2018. RESOLUÇÃO ADMINISTRATIVA Nº 40/2018 Fonte: Diário Eletrônico da Justiça do Trabalho: Caderno Administrativo [do] Tribunal Regional do Trabalho da 18ª Região, Brasília, DF, n. 2487/2018, 0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21:01.642000000</dc:date>
    <meta:editing-duration>PT33M46S</meta:editing-duration>
    <meta:editing-cycles>4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92" meta:character-count="2069" meta:non-whitespace-character-count="1777"/>
  </office:meta>
</office:document-meta>
</file>