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43/2018 PODER JUDICIÁRIO DA UNIÃO TRIBUNAL REGIONAL DO TRABALHO 18ª REGIÃO TRIBUNAL PLENO Cancela a autorização para realização de concurso público para formação de cadastro de reserva e provimento de cargos vagos do Quadro de Pessoal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17.480/2016 (MA-009/2017), RESOLVEU, por unanimidade, cancelar a autorização para realização de concurso público para formação de cadastro de reserva e provimento de cargos vagos do Quadro de Pessoal do Tribunal Regional do Trabalho da 18ª Região, e determinar o encerramento imediato das providências administrativas em andamento e o arquivamento dos respectivos processos. Publique-se no Diário Eletrônico da Justiça do Trabalho. Goiânia, 29 de maio de 2018. (assinado eletronicamente) Túlio César Ferreira Lucas Secretário-Geral da Presidência Tribunal Regional do Trabalho da 18ª Região Fonte: DIÁRIO ELETRÔNICO DA JUSTIÇA DO TRABALHO. Caderno Administrativo [do] Tribunal Regional do Trabalho da 18ª Região, Brasília, DF, n.2487,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22:34.498000000</dc:date>
    <meta:editing-duration>PT35M16S</meta:editing-duration>
    <meta:editing-cycles>54</meta:editing-cycles>
    <meta:generator>LibreOffice/6.1.0.3$Windows_X86_64 LibreOffice_project/efb621ed25068d70781dc026f7e9c5187a4decd1</meta:generator>
    <meta:document-statistic meta:table-count="0" meta:image-count="0" meta:object-count="0" meta:page-count="1" meta:paragraph-count="1" meta:word-count="286" meta:character-count="2036" meta:non-whitespace-character-count="1750"/>
  </office:meta>
</office:document-meta>
</file>