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SCR/GM Nº 1197/2018 que concedeu 30 (trinta) dias de férias à Excelentíssima Desembargadora Rosa Nair da Silva Nogueira Reis, no período de 14/06 a 13/07/2018, e dá outras providências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, Geraldo Rodrigues do Nascimento, Iara Teixeira Rios e Silene Aparecida Coelho e do Excelentíssimo Procurador Tiago Ranieri de Oliveira, Procurador-Chefe da Procuradoria Regional do Trabalho da 18ª Região, consignadas as ausências dos Excelentíssimos Desembargadores Kathia Maria Bomtempo de Albuquerque, Welington Luis Peixoto e Rosa Nair da Silva Nogueira Reis, em virtude de férias, e do Excelentíssimo Desembargador Eugênio José Cesário Rosa, justificadamente, tendo em vista o que consta do Processo Administrativo SisDoc nº 07.824/2018 (MA-050/2018), RESOLVEU, por unanimidade, referendar a Portaria TRT 18ª SCR/GM Nº 1197/2018 que concedeu 30 (trinta) dias de férias à Excelentíssima Desembargadora Rosa Nair da Silva Nogueira Reis, para fruição no período de 14/06 a 13/07/2018, com suspensão da distribuição de processos, nos termos do que dispõe o §1º, do art. 10, da RA nº 60/2017. Publique-se no Diário Eletrônico da Justiça do Trabalho. Goiânia, 20 de junho de 2018. (assinado eletronicamente) Túlio César Ferreira Lucas Secretário-Geral da Presidência Tribunal Regional do Trabalho da 18ª Região Goiânia, 20 de junho de 2018. [assinado eletronicamente] TÚLIO CÉSAR FERREIRA LUCAS SEC GERAL PRES CJ4 Documento juntado por DANIEL SIQUEIRA SOARES e protocolado em 20/06/2018 17:10:22h. Protocolo nº 7824/2018. RESOLUÇÃO ADMINISTRATIVA Nº 53/2018 Fonte: Diário Eletrônico da Justiça do Trabalho: Caderno Administrativo [do] Tribunal Regional do Trabalho da 18ª Região, Brasília, DF, n. 2501/2018, 2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10:53:24.127000000</dc:date>
    <meta:editing-duration>PT8M32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6" meta:character-count="2269" meta:non-whitespace-character-count="1943"/>
  </office:meta>
</office:document-meta>
</file>