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officeooo:rsid="001e1360" officeooo:paragraph-rsid="001e136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Illustration"/>
      </text:sequence-decls>
      <text:p text:style-name="P1">PODER JUDICIÁRIO DA UNIÃO TRIBUNAL REGIONAL DO TRABALHO DA 18ª REGIÃO TRIBUNAL PLENO Recurso Administrativo interposto pela servidora Andréa Cristina Aleixo em face de decisão que deferiu parcialmente o pagamento pelo exercício, em substituição excepcional, do cargo em comissão de Assessor de Desembargador, e dá outras providências CERTIFICO que o Pleno do Egrégio Tribunal Regional do Trabalho da 18ª Região, em sessão administrativa ordinária hoje realizada, sob a Presidência do Excelentíssimo Desembargador Platon Teixeira de Azevedo Filho (Presidente do Tribunal), com a presença dos Excelentíssimos Desembargadores Paulo Pimenta (Vice-Presidente), Elvecio Moura dos Santos, Gentil Pio de Oliveira, Mário Sérgio Bottazzo, Aldon do Vale Alves Taglialegna, Daniel Viana Júnior, Geraldo Rodrigues do Nascimento, Iara Teixeira Rios e Silene Aparecida Coelho e do Excelentíssimo Procurador Tiago Ranieri de Oliveira, Procurador-Chefe da Procuradoria Regional do Trabalho da 18ª Região, consignadas as ausências dos Excelentíssimos Desembargadores Kathia Maria Bomtempo de Albuquerque, Welington Luis Peixoto e Rosa Nair da Silva Nogueira Reis, em virtude de férias, e do Excelentíssimo Desembargador Eugênio José Cesário Rosa, justificadamente, tendo em vista o que consta do Processo Administrativo SisDoc nº 00.461/2018 (MA-032/2018), RESOLVEU, por unanimidade, conhecer do recurso interposto pela servidora Andréa Cristina Aleixo em face de decisão que deferiu parcialmente o pagamento pelo exercício, em substituição excepcional, do cargo em comissão de Assessor de Desembargador e, no mérito, por maioria, negar-lhe provimento. Em seguida, também por maioria, foi determinada a abertura de processos administrativos para que sejam adotadas medidas voltadas à devolução de eventuais importâncias equivocadamente pagas, por meio da Portaria TRT 18ª SGPE Nº 785/2017 e da Portaria TRT 18ª GP/SGPE Nº 70/2018. Vencido o Excelentíssimo Desembargador Elvecio Moura dos Santos, que juntará as razões de seu voto. Publique-se no Diário Eletrônico da Justiça do Trabalho. Goiânia, 20 de junho de 2018. (assinado eletronicamente) Túlio César Ferreira Lucas Secretário-Geral da Presidência Goiânia, 20 de junho de 2018. [assinado eletronicamente] TÚLIO CÉSAR FERREIRA LUCAS SEC GERAL PRES CJ4 Documento juntado por DANIEL SIQUEIRA SOARES e protocolado em 20/06/2018 17:15:57h. Protocolo nº 461/2018. RESOLUÇÃO ADMINISTRATIVA Nº 55/2018 Fonte: Diário Eletrônico da Justiça do Trabalho: Caderno Administrativo [do] Tribunal Regional do Trabalho da 18ª Região, Brasília, DF, n. 2501/2018, 21 jun. 2018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28T11:05:06.94</meta:creation-date>
    <dc:date>2023-08-03T10:52:02.662000000</dc:date>
    <meta:editing-duration>PT7M11S</meta:editing-duration>
    <meta:editing-cycles>9</meta:editing-cycles>
    <meta:generator>LibreOffice/6.1.0.3$Windows_X86_64 LibreOffice_project/efb621ed25068d70781dc026f7e9c5187a4decd1</meta:generator>
    <meta:document-statistic meta:table-count="0" meta:image-count="0" meta:object-count="0" meta:page-count="1" meta:paragraph-count="1" meta:word-count="362" meta:character-count="2596" meta:non-whitespace-character-count="2234"/>
  </office:meta>
</office:document-meta>
</file>