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1 (trinta e um) dias de férias à Excelentíssima Desembargadora Kathia Maria Bomtempo de Albuquerque, para fruição no período de 19/11 a 19/12/2018,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15.232/2018 (MA-061/2018), RESOLVEU, por unanimidade, conceder 31 (trinta e um) dias de férias à Excelentíssima Desembargadora Kathia Maria Bomtempo de Albuquerque, para fruição no período de 19/11 a 19/12/2018, com convocação de Juiz de 1º grau para responder pelo gabinete no período de afastamento da titular, nos termos do que dispõe o § 4º, do art. 10, da RA nº 60/2017. Publique-se no Diário Eletrônico da Justiça do Trabalho. Goiânia, 21 de agosto de 2018. (assinado eletronicamente) Túlio César Ferreira Lucas Secretário-Geral da Presidência Tribunal Regional do Trabalho da 18ª Região Goiânia, 22 de agosto de 2018. [assinado eletronicamente] TÚLIO CÉSAR FERREIRA LUCAS SEC GERAL PRES CJ4 Documento juntado por DANIEL SIQUEIRA SOARES e protocolado em 22/08/2018 12:09:37h. Protocolo nº 15232/2018. RESOLUÇÃO ADMINISTRATIVA Nº 64/2018 Fonte: Diário Eletrônico da Justiça do Trabalho: Caderno Administrativo [do] Tribunal Regional do Trabalho da 18ª Região, Brasília, DF, n. 2545/2018, 22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5:10.681000000</dc:date>
    <meta:editing-duration>PT10M17S</meta:editing-duration>
    <meta:editing-cycles>14</meta:editing-cycles>
    <meta:generator>LibreOffice/6.1.0.3$Windows_X86_64 LibreOffice_project/efb621ed25068d70781dc026f7e9c5187a4decd1</meta:generator>
    <meta:document-statistic meta:table-count="0" meta:image-count="0" meta:object-count="0" meta:page-count="1" meta:paragraph-count="1" meta:word-count="314" meta:character-count="2152" meta:non-whitespace-character-count="1838"/>
  </office:meta>
</office:document-meta>
</file>