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Eugênio José Cesário Rosa, para fruição no período de 31.01 a 1º.03.2019,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 Corregedor), Elvecio Moura dos Santos, Gentil Pio de Oliveira, Aldon do Vale Alves Taglialegna, Daniel Viana Júnior, Geraldo Rodrigues do Nascimento, Eugênio José Cesário Rosa, Iara Teixeira Rios e Rosa Nair da Silva Nogueira Reis e do Excelentíssimo Procurador Tiago Ranieri de Oliveira, Procurador-Chefe da Procuradoria Regional do Trabalho da 18ª Região, consignadas as ausências dos Excelentíssimos Desembargadores Kathia Maria Bomtempo de Albuquerque, Mário Sérgio Bottazzo, Welington Luis Peixoto e Silene Aparecida Coelho, em virtude de férias, tendo em vista o que consta do Processo Administrativo SisDoc nº 24.446/2018 (MA-109/2018), RESOLVEU, por unanimidade, após retificação do período, conceder 30 (trinta) dias de férias ao Excelentíssimo Desembargador Eugênio José Cesário Rosa, para fruição no período de 31.01 a 1º.03.2019, com suspensão da distribuição de processos, nos termos do que dispõe o §1º, do art. 10, da RA nº 60/2017. Publique-se no Diário Eletrônico da Justiça do Trabalho. Goiânia, 11 de dezembro de 2018. (assinado eletronicamente) Tatiana Thomé Carlos Moreira Lucas Assessora da Presidência Tribunal Regional do Trabalho da 18ª Região Goiânia, 12 de dezembro de 2018. [assinado eletronicamente] TATIANA THOMÉ CARLOS MOREIRA LUCAS ASSESSOR CJ-3 Documento juntado por DANIEL SIQUEIRA SOARES e protocolado em 12/12/2018 15:00:57h. Protocolo nº 24446/2018. RESOLUÇÃO ADMINISTRATIVA Nº 91/2018 Fonte: Diário Eletrônico da Justiça do Trabalho: Caderno Administrativo [do] Tribunal Regional do Trabalho da 18ª Região, Brasília, DF, n. 2621/2018, 13 dez.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8:20.492000000</dc:date>
    <meta:editing-duration>PT23M8S</meta:editing-duration>
    <meta:editing-cycles>49</meta:editing-cycles>
    <meta:generator>LibreOffice/6.1.0.3$Windows_X86_64 LibreOffice_project/efb621ed25068d70781dc026f7e9c5187a4decd1</meta:generator>
    <meta:document-statistic meta:table-count="0" meta:image-count="0" meta:object-count="0" meta:page-count="1" meta:paragraph-count="1" meta:word-count="307" meta:character-count="2161" meta:non-whitespace-character-count="1854"/>
  </office:meta>
</office:document-meta>
</file>