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Concede 1 (um) dia de folga compensatória de Plantão ao Excelentíssimo Desembargador Aldon do Vale Alves Taglialegna, para fruição em 18.12.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Elvecio Moura dos Santos, Gentil Pio de Oliveira, Daniel Viana Júnior, Geraldo Rodrigues do Nascimento, Eugênio José Cesário Rosa, Iara Teixeira Rios e Rosa Nair da Silva Nogueira Reis e do Excelentíssimo Procurador do Trabalho Tiago Ranieri de Oliveira; consignadas as ausências dos Excelentíssimos Desembargadores Kathia Maria Bomtempo de Albuquerque, Mário Sérgio Bottazzo e Welington Luis Peixoto, em virtude de férias, e dos Excelentíssimos Desembargadores Paulo Pimenta (Vice-Presidente e Corregedor), Aldon do Vale Alves Taglialegna e Silene Aparecida Coelho, com causas justificadas; tendo em vista o que consta do Processo Administrativo SisDoc nº 24.814/2018 (MA-112/2018), RESOLVEU, por unanimidade, conceder 1 (um) dia de folga compensatória de Plantão ao Excelentíssimo Desembargador Aldon do Vale Alves Taglialegna, para fruição em 18 de dezembro de 2018. Publique-se no Diário Eletrônico da Justiça do Trabalho. Goiânia, 18 de dezembro de 2018. (assinado eletronicamente) Tatiana Thomé Carlos Moreira Lucas Assessora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1:13:19.957000000</dc:date>
    <meta:editing-duration>PT28M3S</meta:editing-duration>
    <meta:editing-cycles>5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4" meta:character-count="1526" meta:non-whitespace-character-count="1312"/>
  </office:meta>
</office:document-meta>
</file>