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Suspende as férias do Excelentíssimo Desembargador Eugênio José Cesário Rosa no dia 4 de fevereiro de 2019, pelo motivo que especifica. CERTIFICO que o Pleno do Egrégio Tribunal Regional do Trabalho da 18ª Região, em sessão administrativa extra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Gentil Pio de Oliveira, Mário Sérgio Bottazzo, Geraldo Rodrigues do Nascimento, Iara Teixeira Rios, Welington Luis Peixoto e Silene Aparecida Coelho e do Excelentíssimo Procurador-Chefe da Procuradoria Regional do Trabalho da 18ª Região, Tiago Ranieri de Oliveira, consignadas as ausências dos Excelentíssimos Desembargadores Aldon do Vale Alves Taglialegna, Eugênio José Cesário Rosa e Rosa Nair da Silva Nogueira Reis, tendo em vista o que consta do Processo Administrativo nº 01.568/2019 (MA-008/2019), RESOLVEU, por unanimidade, suspender as férias do Excelentíssimo Desembargador Eugênio José Cesário Rosa no dia 4 de fevereiro de 2019, uma vez que, nessa data, Sua Excelência empossou os novos ocupantes dos cargos de Vice-Diretor, Conselho Consultivo e Coordenador Pedagógico da Escola Judicial do Tribunal Regional do Trabalho da 18ª Região, assegurando-lhe o direito de fruição do dia suspenso em época oportuna. Publique-se no Diário Eletrônico da Justiça do Trabalho. Goiânia, 12 de fevereiro de 2019. (assinado eletronicamente) Hugo Timo Neto Assessor Jurídico da Presidência Tribunal Regional do Trabalho da 18ª Região Goiânia, 12 de fevereiro de 2019. [assinado eletronicamente] HUGO TIMO NETO ASSESSOR CJ-3 Documento juntado por DANIEL SIQUEIRA SOARES e protocolado em 12/02/2019 14:18:39h. Protocolo nº 1568/2019. RESOLUÇÃO ADMINISTRATIVA Nº 3/2019 Fonte: Diário Eletrônico da Justiça do Trabalho: Caderno Administrativo [do] Tribunal Regional do Trabalho da 18ª Região, Brasília, DF, n. 2662/2019, 12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37:59.063000000</dc:date>
    <meta:editing-duration>PT7M45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306" meta:character-count="2162" meta:non-whitespace-character-count="1856"/>
  </office:meta>
</office:document-meta>
</file>