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1 (um) dia de férias residuais ao Excelentíssimo Desembargador Gentil Pio de Oliveira, em 15/05/2019, e o acrescenta ao 2º período de férias deferido pela Resolução Administrativa nº 52/2018, que passa a ser de 15/05 a 14/06/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03.092/2019 (MA-015/2019), RESOLVEU, por unanimidade, conceder 1 (um) dia de férias residuais ao Excelentíssimo Desembargador Gentil Pio de Oliveira, em 15/05/2019, e o acrescenta ao 2º período de férias deferido pela Resolução Administrativa nº 52/2018, que passa a ser de 15/05 a 14/06/2019, totalizando 31 (trinta e um) dias, com convocação de magistrado de 1º grau e distribuição de processos, nos termos do que dispõe o §2º, incisos I e II, do art. 10, da RA nº 60/2017, alterada pela RA nº 01/2019.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31:11h. Protocolo nº 3092/2019. RESOLUÇÃO ADMINISTRATIVA Nº 12/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1:23.176000000</dc:date>
    <meta:editing-duration>PT11M3S</meta:editing-duration>
    <meta:editing-cycles>20</meta:editing-cycles>
    <meta:generator>LibreOffice/6.1.0.3$Windows_X86_64 LibreOffice_project/efb621ed25068d70781dc026f7e9c5187a4decd1</meta:generator>
    <meta:document-statistic meta:table-count="0" meta:image-count="0" meta:object-count="0" meta:page-count="1" meta:paragraph-count="1" meta:word-count="351" meta:character-count="2400" meta:non-whitespace-character-count="2049"/>
  </office:meta>
</office:document-meta>
</file>