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servidora Ana Teresa de Sousa Silva em face de decisão que indeferiu o pleito de alteração do termo inicial de licença-maternidade.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nº 21.428/2018 (MA-102/2018), RESOLVEU, por unanimidade, conhecer do recurso administrativo interposto pela servidora Ana Teresa de Sousa Silva em face de decisão que indeferiu o pleito de alteração do termo inicial de sua licença-maternidade e, no mérito, por maioria, NEGAR-LHE PROVIMENTO, nos termos do voto do relator. Restaram vencidos os Excelentíssimos Desembargadores Elvecio Moura dos Santos, Geraldo Rodrigues do Nascimento e Welington Luis Peixoto, que davam provimento ao recurso. Juntará as razões de seu voto o Excelentíssimo Desembargador Elvecio Moura dos Santos, autor da divergência. Publique-se no Diário Eletrônico da Justiça do Trabalho. Goiânia, 26 de fevereiro de 2019. (assinado eletronicamente) Thiago Domiciano de Almeida Secretário-Geral da Presidência Tribunal Regional do Trabalho da 18ª Região Goiânia, 27 de fevereiro de 2019. [assinado eletronicamente] THIAGO DOMICIANO DE ALMEIDA SEC GERAL PRES CJ4 Documento juntado por DANIEL SIQUEIRA SOARES e protocolado em 27/02/2019 12:19:01h. Protocolo nº 21428/2018. RESOLUÇÃO ADMINISTRATIVA Nº 18/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3:26.788000000</dc:date>
    <meta:editing-duration>PT13M4S</meta:editing-duration>
    <meta:editing-cycles>24</meta:editing-cycles>
    <meta:generator>LibreOffice/6.1.0.3$Windows_X86_64 LibreOffice_project/efb621ed25068d70781dc026f7e9c5187a4decd1</meta:generator>
    <meta:document-statistic meta:table-count="0" meta:image-count="0" meta:object-count="0" meta:page-count="1" meta:paragraph-count="1" meta:word-count="334" meta:character-count="2394" meta:non-whitespace-character-count="2060"/>
  </office:meta>
</office:document-meta>
</file>