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1 (um) dia de folga compensatória de plantão ao Excelentíssimo Desembargador Aldon do Vale Alve Taglialegna, para usufruto em 15/05/2019, e dá outras providências. CERTIFICO que o Pleno do Egrégio Tribunal Regional do Trabalho da 18ª Região, em sessão plenária administrativa hoje realizada, na modalidade virtual, sob a Presidência do Excelentíssimo Desembargador Paulo Pimenta (Presidente do Tribunal), presentes os Excelentíssimos Desembargadores Daniel Viana Júnior (Vice-Presidente e Corregedor), Platon Teixeira de Azevedo Filho, Kathia Maria Bomtempo de Albuquerque, Mário Sérgio Bottazzo, Aldon do Vale Alves Taglialegna, Geraldo Rodrigues do Nascimento, Eugênio José Cesário Rosa, Iara Teixeira Rios, Welington Luis Peixoto, Silene Aparecida Coelho e Rosa Nair da Silva Nogueira Reis e o Excelentíssimo Procurador-Chefe da Procuradoria Regional do Trabalho da 18ª Região, Tiago Ranieri de Oliveira, consignadas as ausências dos Excelentíssimos Desembargadores Elvecio Moura dos Santos e Gentil Pio de Oliveira, em gozo de férias, tendo em vista o que consta do Processo Administrativo SisDoc nº 4664/2019 (MA-21/2019), RESOLVEU, por unanimidade, conceder 1 (um) dia de folga compensatória de plantão judiciário ao Excelentíssimo Desembargador Aldon do Vale Alves Taglialegna, para usufruto em 15/05/2019, sendo esse dia acrescido aos 30 (trinta) dias de férias autorizados pela Resolução Administrativa nº 81/2018, totalizando 31 (trinta e um) dias de férias, a ser usufruído no interstício de 15/04 a 15/05/2019, o que autoriza a convocação de magistrado de primeiro grau e mantém a distribuição regular de processos no período, nos termos do que dispõe o §2º, incisos I e II, do art. 10, da RA nº 60/2017, alterada pela RA nº 01/2019. Publique-se no Diário Eletrônico da Justiça do Trabalho. Goiânia, 25 de março de 2019. (assinado eletronicamente) Thiago Domiciano de Almeida Secretário-Geral da Presidência Tribunal Regional do Trabalho da 18ª Região Goiânia, 26 de março de 2019. [assinado eletronicamente] THIAGO DOMICIANO DE ALMEIDA SEC GERAL PRES CJ4 Documento juntado por DANIEL SIQUEIRA SOARES e protocolado em 26/03/2019 12:23:55h. Protocolo nº 4664/2019. RESOLUÇÃO ADMINISTRATIVA Nº 23/2019 Fonte: Diário Eletrônico da Justiça do Trabalho: Caderno Administrativo [do] Tribunal Regional do Trabalho da 18ª Região, Brasília, DF, n. 2690/2019, 26 mar.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1:09:53.650000000</dc:date>
    <meta:editing-duration>PT39M28S</meta:editing-duration>
    <meta:editing-cycles>31</meta:editing-cycles>
    <meta:generator>LibreOffice/6.1.0.3$Windows_X86_64 LibreOffice_project/efb621ed25068d70781dc026f7e9c5187a4decd1</meta:generator>
    <meta:document-statistic meta:table-count="0" meta:image-count="0" meta:object-count="0" meta:page-count="1" meta:paragraph-count="1" meta:word-count="359" meta:character-count="2469" meta:non-whitespace-character-count="2110"/>
  </office:meta>
</office:document-meta>
</file>